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400000099E40ABB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fo:font-weight="bold" fo:background-color="#ffff00" style:font-weight-asian="bold" style:font-weight-complex="bold"/>
    </style:style>
    <style:style style:name="P3" style:family="paragraph" style:parent-style-name="Text_20_body">
      <style:text-properties fo:font-weight="normal" fo:background-color="transparent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"/>
    <style:style style:name="P6" style:family="paragraph" style:parent-style-name="Heading_20_1">
      <style:paragraph-properties fo:break-before="page"/>
    </style:style>
    <style:style style:name="P7" style:family="paragraph" style:parent-style-name="Heading_20_5">
      <style:text-properties fo:font-weight="normal" fo:background-color="transparent" style:font-weight-asian="normal" style:font-weight-complex="normal"/>
    </style:style>
    <style:style style:name="P8" style:family="paragraph" style:parent-style-name="Heading_20_5">
      <style:text-properties fo:font-weight="bold" fo:background-color="transparent" style:font-weight-asian="bold" style:font-weight-complex="bold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2">
      <style:paragraph-properties fo:margin-left="3.752cm" fo:margin-right="0cm" fo:text-indent="-0.635cm" style:auto-text-indent="false"/>
    </style:style>
    <style:style style:name="P13" style:family="paragraph" style:parent-style-name="Text_20_body" style:list-style-name="L2">
      <style:paragraph-properties fo:margin-left="2.501cm" fo:margin-right="0cm" fo:text-indent="-0.635cm" style:auto-text-indent="false"/>
    </style:style>
    <style:style style:name="T1" style:family="text">
      <style:text-properties fo:color="#000000" style:text-outline="false" style:text-line-through-style="none" style:font-name="Arial" fo:font-size="8.5pt" fo:font-style="normal" fo:text-shadow="none" style:text-underline-style="none" fo:font-weight="normal" style:font-name-asian="Arial" style:font-size-asian="8.5pt" style:font-style-asian="normal" style:font-weight-asian="normal" style:font-name-complex="Arial" style:font-size-complex="8.5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ort des données dans Echobase</text:p>
      <text:h text:style-name="Heading_20_1" text:outline-level="1">Import des données baracouda dans Echobase</text:h>
      <text:p text:style-name="P4">Voir le tableur Baracouda2echobase.ods pour la correspondance entre les champs des tables Baracouda et Echobase</text:p>
      <text:h text:style-name="Heading_20_2" text:outline-level="2">Tables de référence</text:h>
      <text:h text:style-name="Heading_20_3" text:outline-level="3">TSparameters</text:h>
      <text:p text:style-name="Standard">COEFFICIENT_ACOUSTIQUE → TSparameters</text:p>
      <text:h text:style-name="Heading_20_3" text:outline-level="3">Missions</text:h>
      <text:p text:style-name="Text_20_body">CAMPAGNE-&gt;Missions</text:p>
      <text:h text:style-name="Heading_20_3" text:outline-level="3">Echotypes</text:h>
      <text:p text:style-name="Standard">ESPECES_ECHOS-&gt;Echotypes</text:p>
      <text:p text:style-name="Standard">EIT_VALEUR_ECHOS-&gt;Echotypes</text:p>
      <text:p text:style-name="Standard">EIT_DESCRIPT_ECHOS-&gt;Echotypes</text:p>
      <text:h text:style-name="Heading_20_3" text:outline-level="3">AreasOfOperation</text:h>
      <text:p text:style-name="Text_20_body">ZONE-&gt;AreasOfOperation</text:p>
      <text:h text:style-name="Heading_20_3" text:outline-level="3">Vessels</text:h>
      <text:p text:style-name="Text_20_body">CAMPAGNE-&gt;Vessels</text:p>
      <text:h text:style-name="Heading_20_3" text:outline-level="3">DepthStratum</text:h>
      <text:p text:style-name="Text_20_body">TYPE_IMAGE-&gt;DepthStratum</text:p>
      <text:h text:style-name="Heading_20_3" text:outline-level="3">AcousticInstruments</text:h>
      <text:p text:style-name="Text_20_body">EI_SONDEUR-&gt;AcousticInstruments</text:p>
      <text:h text:style-name="Heading_20_3" text:outline-level="3">CellTypes</text:h>
      <text:p text:style-name="Text_20_body">Importer les valeurs de l'onglet “CellTypes” de Baracouda2echobase.ods</text:p>
      <text:h text:style-name="Heading_20_3" text:outline-level="3">References</text:h>
      <text:p text:style-name="Text_20_body">TYPE_AFFECTATION-&gt;References</text:p>
      <text:p text:style-name="Text_20_body">et ajouter les lignes qui se trouvent dans l'onglet “References” de Baracouda2echobase.ods</text:p>
      <text:h text:style-name="Heading_20_3" text:outline-level="3"><text:soft-page-break/>DataMetadata</text:h>
      <text:p text:style-name="Text_20_body">Importer les valeurs de l'onglet “DataMetadata” de Baracouda2echobase.ods</text:p>
      <text:p text:style-name="Text_20_body">Ajouter un type de données "AcousticDensity" dans DataMetadata pour chaque ligne de EI_CONFIGURATION, voir la correspondance des champs dans l'onglet EI_CONFIGURATION-&gt;DataMetadata</text:p>
      <text:h text:style-name="Heading_20_3" text:outline-level="3">DataQuality</text:h>
      <text:p text:style-name="Text_20_body">Importer les valeurs de l'onglet “DataQuality” de Baracouda2echobase.ods</text:p>
      <text:h text:style-name="Heading_20_2" text:outline-level="2">Tables de données</text:h>
      <text:h text:style-name="Heading_20_3" text:outline-level="3"><text:bookmark-start text:name="__DdeLink__182_599498030"/>Voyage<text:bookmark-end text:name="__DdeLink__182_599498030"/></text:h>
      <text:p text:style-name="Text_20_body">CAMPAGNE-&gt;Voyage</text:p>
      <text:h text:style-name="Heading_20_3" text:outline-level="3"><text:bookmark-start text:name="__DdeLink__184_599498030"/>Transit<text:bookmark-end text:name="__DdeLink__184_599498030"/></text:h>
      <text:p text:style-name="Text_20_body">Pour les données anciennes, créer un transit par voyage, en reprenant les infos voyages, sur lequel viendront se greffer toutes les autres données (cf. onglet "transit")</text:p>
      <text:h text:style-name="Heading_20_3" text:outline-level="3">VesselsInTransit (table technique)</text:h>
      <text:p text:style-name="Text_20_body">cf onglet CAMPAGNE-&gt;VesselsInTransit pour assigner un bateau à un transit/voyage pour les données anciennes</text:p>
      <text:p text:style-name="Text_20_body"/>
      <text:p text:style-name="Text_20_body">Suppression de cette entité, on met directement le Vessel au niveau du Transect.</text:p>
      <text:p text:style-name="Text_20_body"/>
      <text:h text:style-name="Heading_20_3" text:outline-level="3">Transect</text:h>
      <text:p text:style-name="Text_20_body">Pour les données anciennes, créer un transect unique par voyage/vessel, en reprenant les infos voyages, sur lequel viendront se greffer toutes les autres données (cf. onglet "transect")</text:p>
      <text:h text:style-name="Heading_20_3" text:outline-level="3">AcousticInstrumentInTransect (table technique)</text:h>
      <text:p text:style-name="Text_20_body"><text:bookmark-start text:name="__DdeLink__180_599498030"/>cf onglet EI_SONDEUR-&gt;AcousticInstrumentInTransect pour assigner un sondeur à un transit/voyage pour les données anciennes</text:p>
      <text:p text:style-name="Text_20_body"><text:bookmark-end text:name="__DdeLink__180_599498030"/></text:p>
      <text:p text:style-name="Text_20_body">Suppression de cette entité, on met directement le AcousticInstrument au niveau du DataAcquisition.</text:p>
      <text:p text:style-name="Text_20_body"/>
      <text:h text:style-name="Heading_20_3" text:outline-level="3">DataAcquisition</text:h>
      <text:p text:style-name="Text_20_body">Créer 1 ligne dans DataAcquisition pour chaque Voyage/Transit/Vessel/etc... à partir de EI_SONDEUR, cf l'onglet EI_SONDEUR-&gt;DataAcquisition</text:p>
      <text:h text:style-name="Heading_20_3" text:outline-level="3"><text:soft-page-break/>DataProcessing</text:h>
      <text:p text:style-name="Text_20_body">Créer 1 ligne dans DataProcessing pour chaque Voyage/Transit/Vessel/...DataAcquisition/ à partir de EI_CONFIGURATION, cf l'onglet EI_CONFIGURATION-&gt;DataProcessing</text:p>
      <text:h text:style-name="Heading_20_3" text:outline-level="3">Cell et Data</text:h>
      <text:p text:style-name="Text_20_body">Là, on attaque le gros morceau ;-)</text:p>
      <text:p text:style-name="Text_20_body">Pour les données anciennes, les Cells à créer sont de 3 CellTypes :</text:p>
      <text:h text:style-name="Heading_20_4" text:outline-level="4">Regions &lt;- POST_STRATE</text:h>
      <text:p text:style-name="Text_20_body">Ce sont les cells de type "RegionSURF" ou "RegionCLAS", d'emprise géographique large, qui contiennent des cells de type "esdu". </text:p>
      <text:p text:style-name="Text_20_body">Ces cells de type "Region" sont définies dans la table POST_STRATE, cf l'onglet POST_STRATE-&gt;Cells. </text:p>
      <text:p text:style-name="Text_20_body">Si "Type_Image" = "SURF" dans POST_STRATE, CellTypeID="RegionSURF" dans Cell</text:p>
      <text:p text:style-name="Text_20_body">Si "Type_Image" = "CLAS" dans POST_STRATE, CellTypeID="RegionCLAS" dans Cell</text:p>
      <text:h text:style-name="Heading_20_5" text:outline-level="5">Data associées</text:h>
      <text:p text:style-name="Text_20_body">Il faudra ensuite attacher à chaque cell de ce type Region un data de type "surface" contenant le champ "SURFACE" de POST_STRATE</text:p>
      <text:h text:style-name="Heading_20_4" text:outline-level="4">Esdu &lt;- EI_ESU</text:h>
      <text:p text:style-name="Text_20_body">Ce sont des cells de type "Esdu", des unités élementaires d'échantillonnage contenues dans des Cells de type "Region". </text:p>
      <text:p text:style-name="Text_20_body">cf. l'onglet EI_ESU-&gt;Cells</text:p>
      <text:p text:style-name="Text_20_body">Le CellName est la valeur de <text:span text:style-name="T1">DHTU_ESDU (clef métier)</text:span></text:p>
      <text:p text:style-name="Text_20_body">Les Cells de type "Esdu" sont incluses dans les cells de type "Region", mais c'est pas clair... </text:p>
      <text:p text:style-name="P2">Peut-être faudrait-il créer une table à part qui décrive la hiérarchie entre toutes les cellules, plutôt que de déclarer la cellule parent au niveau de chaque cell...</text:p>
      <text:h text:style-name="P7" text:outline-level="5">On utilise du coup un lien childs de Cell -&lt; Cell.</text:h>
      <text:p text:style-name="P3"/>
      <text:p text:style-name="P3">Pour rattacher une cellule de type “Esdu” à sa région, on utilise la table SCENARIO la région = POST_STRATE_SCENARIO et l'id de la cellule esdu c'est DTHU_SCENARIO</text:p>
      <text:h text:style-name="P8" text:outline-level="5">Data associées</text:h>
      <text:p text:style-name="Text_20_body">Il faut attacher à chaque Cell de type "Esdu" 5 Data de types : "Latitude", "Longitude", "depth", "time " et "AcousticDensity", alimentés respectivement par les champs LATDMC, LGDMC, SONDE, DHTU_DEVIATION, et TOTAL de la table EI_ESU (cf. l'onglet EI_ESU-&gt;Data). </text:p>
      <text:p text:style-name="Text_20_body">Le type de DataMetaData des "AcousticDensity" dépend de la campagne et est défini par le champ "ENERG_UNIT_SOURCE" de la table "EI_CONFIGURATION".</text:p>
      <text:p text:style-name="Text_20_body"><text:soft-page-break/>A partir de ID_EI_ESDU, on retrouve <text:s/>la DataMetadata (via le champs longName)</text:p>
      <text:p text:style-name="Text_20_body">Les data de type "Latitude" et "Longitude" et "depth" ont un champ "CellMethod" dans DataMetadata = "Start" (à ce niveau là, il faut vraiment choisir la dataMetaDat qui est avec une cellMethod start).</text:p>
      <text:h text:style-name="Heading_20_4" text:outline-level="4">Elementary &lt;- EIT_DESCRIPT_TRANCHE, EIT_ENERGIE_TRANCHES</text:h>
      <text:p text:style-name="Text_20_body">Ces cells de type "Elementary" correspondent à des cellules d'écho-intégration incluses dans les esdus. Ces cellules sont définies dans EIT_DESCRIPT_TRANCHE (cf. EIT_DESCRIPT_TRANCHE-&gt;Cells)</text:p>
      <text:p text:style-name="Text_20_body">Le CellName est dans ce cas le nom de la tranche, LIBELLE_TRANCHE (code métier)</text:p>
      <text:p text:style-name="Text_20_body">Les cellules d'écho-intégration peuvent être référencées à la surface (LIBELLE_TRANCHE de type "Sx") ou au fond (LIBELLE_TRANCHE de type "Fx"). Cette information se retrouve dans le type de Data décrivant leurs limites de profondeur : "DepthRefSurfaceStart" = HMIN_TRANCHE et "DepthRefSurfaceEnd" = HMAX_TRANCHE ou "DepthRefBottomStart" = HMIN_TRANCHE et "DepthRefBottomEnd" = <text:bookmark-start text:name="__DdeLink__187_599498030"/>= HMAX_TRANCHE<text:bookmark-end text:name="__DdeLink__187_599498030"/></text:p>
      <text:p text:style-name="Text_20_body">Les Cells de type "Elementary" sont incluses dans les cells de type "Esdu". Leur Esdu d'appartenance est donnée par le champ "<text:span text:style-name="T1">DHTU_ESDU" (clef métier) </text:span>dans la table "EIT_ENERGIE_TRANCHES". ça permet de remplir le champ "ParentCellID" de chaque cellule "Elementary"</text:p>
      <text:h text:style-name="P8" text:outline-level="5">Data associées</text:h>
      <text:p text:style-name="Text_20_body">Il faut attacher à chaque Cell de type "Elementary" :</text:p>
      <text:list xml:id="list30398346" text:style-name="L1">
        <text:list-item>
          <text:p text:style-name="P9">3 Data de types : "DepthRefSurfaceStart", "DepthRefSurfaceEnd" et "AcousticDensity" (ou "DepthRefBottomStart", "DepthRefBottomEnd" et "AcousticDensity" pour les cellules référencées au fond). Les "DepthRefSurfaceStart", "DepthRefSurfaceEnd" correspondent aux "HMIN-TRANCHE" et "HMAX-TRANCHE" de la table EIT_DESCRIPT_TRANCHE (EIT_DESCRIPT_TRANCHES-&gt;Data). La data de type "AcousticDensity" est issue de la table "EIT_ENERGIE_TRANCHES#ENERGIE" (cf. EIT_ENERGIE_TRANCHES-&gt;Cells) </text:p>
        </text:list-item>
      </text:list>
      <text:p text:style-name="Text_20_body">Le type de DataMetaData des "AcousticDensity" dépend de la campagne et est défini par le champ "ENERG_UNIT_SOURCE" de la table "EI_CONFIGURATION"...</text:p>
      <text:h text:style-name="Heading_20_4" text:outline-level="4">Results</text:h>
      <text:p text:style-name="Text_20_body">Les Results sont attachés à des Cells de types "Esdu" (essentiellement) et "Regions"</text:p>
      <text:p text:style-name="Text_20_body">Ils contiennent des données anciennes de types : "AcousticDensity", "ReferenceStationCatch" et "ReferenceStationBiometry".</text:p>
      <text:p text:style-name="Text_20_body">Les données de type "AcousticDensity" sont issues de la table EIT_VALEUR_ECHOS (cf. EIT_VALEUR_ECHOS-&gt;Results)</text:p>
      <text:p text:style-name="Text_20_body">Les données de type "AcousticDensity" sont issues de la table SCENARIO (cf. SCENARIO-&gt;Results)</text:p>
      <text:h text:style-name="P5" text:outline-level="1"/>
      <text:h text:style-name="P6" text:outline-level="1">Import de nouvelles données dans Echobase</text:h>
      <text:h text:style-name="Heading_20_2" text:outline-level="2">Besoins</text:h>
      <text:list xml:id="list30381611" text:style-name="L2">
        <text:list-item>
          <text:p text:style-name="P10">Chaque année : </text:p>
          <text:list>
            <text:list-header>
              <text:p text:style-name="P10">1. import des données évaluation stock (PELGAS/PELMED)</text:p>
              <text:list>
                <text:list-header>
                  <text:p text:style-name="P10">1. import d'un nouveau voyage (Thalassa (+pro?), Europe)</text:p>
                  <text:list>
                    <text:list-item>
                      <text:p text:style-name="P12">common data (transit, transect)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>2. import des données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">captures pêche (operations, sample : total, unsorted et subsample)</text:p>
                    </text:list-item>
                    <text:list-item>
                      <text:p text:style-name="P12">acoustique : 1 DataAcquisition/vessel, 1 DataProcessing/</text:p>
                    </text:list-item>
                    <text:list-item>
                      <text:p text:style-name="P12">résultats</text:p>
                    </text:list-item>
                  </text:list>
                </text:list-header>
              </text:list>
              <text:p text:style-name="P10">2. import des biométries (PELGAS/PELMED)</text:p>
              <text:list>
                <text:list-item>
                  <text:list>
                    <text:list-item>
                      <text:p text:style-name="P12">ajout de samples “individual” et de “SampleData” sur operations existantes</text:p>
                    </text:list-item>
                    <text:list-item>
                      <text:p text:style-name="P12">ajout de results dans les Cells du Voyage (biomasse/âge)</text:p>
                    </text:list-item>
                  </text:list>
                </text:list-item>
              </text:list>
              <text:p text:style-name="P10">3. ajout d'un nouveau DataProcessing et des Cells, Data et Results au Voyage</text:p>
            </text:list-header>
          </text:list>
        </text:list-item>
        <text:list-item>
          <text:p text:style-name="P10">Ponctuellement :</text:p>
          <text:list>
            <text:list-item>
              <text:p text:style-name="P10">Ajout de lignes TSparameters</text:p>
            </text:list-item>
            <text:list-item>
              <text:p text:style-name="P10">Ajout/modification dans référenciels</text:p>
            </text:list-item>
            <text:list-item>
              <text:p text:style-name="P10">Ajout de lignes Calibration à un AcousticInstrument </text:p>
            </text:list-item>
          </text:list>
        </text:list-item>
      </text:list>
      <text:h text:style-name="Heading_20_2" text:outline-level="2">Scénarii d'import</text:h>
      <text:p text:style-name="Text_20_body"><draw:frame draw:style-name="fr2" draw:name="Objet1" text:anchor-type="paragraph" svg:width="17.526cm" svg:height="5.82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En dehors des tables individuelles modifiables et/ou alimentables (TSparameters, tables de référence, Calibration, Mission, Echotypes), les données peuvent être importées indépendamment en grandes grappes, représentées par des couleurs différentes sur la carte mentale ci-dessous :</text:p>
      <text:p text:style-name="Text_20_body"><draw:frame draw:style-name="fr1" draw:name="images1" text:anchor-type="paragraph" svg:width="17.59cm" svg:height="2.148cm" draw:z-index="1"><draw:image xlink:href="Pictures/10000000000004E400000099E40ABBAD.png" xlink:type="simple" xlink:show="embed" xlink:actuate="onLoad"/></draw:frame><text:soft-page-break/></text:p>
      <text:list xml:id="list30388006" text:style-name="L3">
        <text:list-item>
          <text:p text:style-name="P11">Grappe commonData : Voyage&amp;Transits&amp;Transects</text:p>
        </text:list-item>
        <text:list-item>
          <text:p text:style-name="P11">Grappe acousticData : DataAcquisition&amp;DataProcessing&amp;Cells&amp;Data</text:p>
        </text:list-item>
        <text:list-item>
          <text:p text:style-name="P11">Grappe acousticResults : Results&amp;Metadata</text:p>
        </text:list-item>
        <text:list-item>
          <text:p text:style-name="P11">Grappe FishingOperationData : Operation, OperationMetadataValue, GearMetadataValue</text:p>
        </text:list-item>
        <text:list-item>
          <text:p text:style-name="P11">Grappe FishingData : Sample, SampleData</text:p>
        </text:list-item>
      </text:list>
      <text:p text:style-name="Text_20_body">La colonne « source » du tableau donne le format d'import et la source</text:p>
      <text:p text:style-name="Text_20_body">Ajout nouveaux acousticInstrument avant import donné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7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ieu Doray</meta:initial-creator>
    <meta:creation-date>2011-11-16T16:07:50</meta:creation-date>
    <dc:date>2012-01-10T12:19:40.94</dc:date>
    <meta:editing-duration>P1DT2H35M13S</meta:editing-duration>
    <meta:editing-cycles>102</meta:editing-cycles>
    <meta:generator>LibreOffice/3.3$Win32 LibreOffice_project/330m19$Build-401</meta:generator>
    <meta:document-statistic meta:table-count="0" meta:image-count="1" meta:object-count="1" meta:page-count="6" meta:paragraph-count="111" meta:word-count="1049" meta:character-count="78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9cm"/>
    </style:style>
    <style:style style:name="co2" style:family="table-column">
      <style:table-column-properties fo:break-before="auto" style:column-width="6.47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923cm" fo:break-before="auto" style:use-optimal-row-height="true"/>
    </style:style>
    <style:style style:name="ro7" style:family="table-row">
      <style:table-row-properties style:row-height="0.9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mport_edi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lements pouvant être importés/modifiés</text:p>
          </table:table-cell>
          <table:table-cell table:style-name="ce1" office:value-type="string">
            <text:p>Condition</text:p>
          </table:table-cell>
          <table:table-cell table:style-name="ce1" office:value-type="string">
            <text:p>Source</text:p>
          </table:table-cell>
        </table:table-row>
        <table:table-row table:style-name="ro2">
          <table:table-cell table:style-name="ce2" office:value-type="string">
            <text:p>Tsparameters</text:p>
          </table:table-cell>
          <table:table-cell table:style-name="ce2" office:value-type="string">
            <text:p>Toujours possible</text:p>
          </table:table-cell>
          <table:table-cell table:style-name="ce2" office:value-type="string">
            <text:p>.txt (TSbase)</text:p>
          </table:table-cell>
        </table:table-row>
        <table:table-row table:style-name="ro3">
          <table:table-cell table:style-name="ce2" office:value-type="string">
            <text:p>Tables de référence</text:p>
          </table:table-cell>
          <table:table-cell table:style-name="ce2" office:value-type="string">
            <text:p>Possible si tables de référence</text:p>
          </table:table-cell>
          <table:table-cell table:style-name="ce2" office:value-type="string">
            <text:p>.txt</text:p>
          </table:table-cell>
        </table:table-row>
        <table:table-row table:style-name="ro4">
          <table:table-cell table:style-name="ce2" office:value-type="string">
            <text:p>Calibration</text:p>
          </table:table-cell>
          <table:table-cell table:style-name="ce2" office:value-type="string">
            <text:p>Possible si présence de l'AcousticInstrument</text:p>
          </table:table-cell>
          <table:table-cell table:style-name="ce2" office:value-type="string">
            <text:p>manuel ou .txt?</text:p>
          </table:table-cell>
        </table:table-row>
        <table:table-row table:style-name="ro2">
          <table:table-cell table:style-name="ce2" office:value-type="string">
            <text:p>Mission</text:p>
          </table:table-cell>
          <table:table-cell table:style-name="ce2" office:value-type="string">
            <text:p>Toujours possible</text:p>
          </table:table-cell>
          <table:table-cell table:style-name="ce2" office:value-type="string">
            <text:p>manuel</text:p>
          </table:table-cell>
        </table:table-row>
        <table:table-row table:style-name="ro5">
          <table:table-cell table:style-name="ce2" office:value-type="string">
            <text:p>CommonData : Voyage&amp;Transits&amp;Transects</text:p>
          </table:table-cell>
          <table:table-cell table:style-name="ce2" office:value-type="string">
            <text:p>Possible si mission présente</text:p>
          </table:table-cell>
          <table:table-cell table:style-name="ce2" office:value-type="string">
            <text:p>.txt (CASINO)</text:p>
          </table:table-cell>
        </table:table-row>
        <table:table-row table:style-name="ro3">
          <table:table-cell table:style-name="ce2" office:value-type="string">
            <text:p>AcousticData : DataAcquisition&amp;DataProcessing&amp;Cells&amp;Data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 ou .xml? (MOVIES)</text:p>
          </table:table-cell>
        </table:table-row>
        <table:table-row table:style-name="ro5">
          <table:table-cell table:style-name="ce2" office:value-type="string">
            <text:p>Echotypes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</text:p>
          </table:table-cell>
        </table:table-row>
        <table:table-row table:style-name="ro2">
          <table:table-cell table:style-name="ce2" office:value-type="string">
            <text:p>AcousticResults : Results</text:p>
          </table:table-cell>
          <table:table-cell table:style-name="ce2" office:value-type="string">
            <text:p>Possible si AcousticData présentes</text:p>
          </table:table-cell>
          <table:table-cell table:style-name="ce2" office:value-type="string">
            <text:p>.txt (R)</text:p>
          </table:table-cell>
        </table:table-row>
        <table:table-row table:style-name="ro6">
          <table:table-cell table:style-name="ce2" office:value-type="string">
            <text:p>FishingOperationData : Operation, OperationMetadataValue, GearMetadataValue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 (CASINO)</text:p>
          </table:table-cell>
        </table:table-row>
        <table:table-row table:style-name="ro7">
          <table:table-cell table:style-name="ce2" office:value-type="string">
            <text:p>FishingData : Sample, SampleData</text:p>
          </table:table-cell>
          <table:table-cell table:style-name="ce2" office:value-type="string">
            <text:p>Possible si FishingOperationData présentes</text:p>
          </table:table-cell>
          <table:table-cell table:style-name="ce2" office:value-type="string">
            <text:p>.txt (RAPTRI et xls)</text:p>
          </table:table-cell>
        </table:table-row>
        <table:table-row table:style-name="ro2" table:number-rows-repeated="1048564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date-style style:name="N5134" number:language="en" number:country="US">
      <number:day/>
      <number:text>-</number:text>
      <number:month number:textual="true"/>
      <number:text>-</number:text>
      <number:year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4/01/2012</text:date>, <text:time>17:0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