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weight="bold" fo:background-color="#ffff00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Heading_20_5">
      <style:text-properties fo:font-weight="bold" fo:background-color="transparent" style:font-weight-asian="bold" style:font-weight-complex="bold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ort des données Baracouda dans Echobase</text:p>
      <text:p text:style-name="P1">Voir le tableur Baracouda2echobase.ods pour la correspondance entre les champs des tables Baracouda et Echobase</text:p>
      <text:h text:style-name="Heading_20_1" text:outline-level="1">Import des données anciennes (de baracouda)</text:h>
      <text:h text:style-name="Heading_20_2" text:outline-level="2">Tables de référence</text:h>
      <text:h text:style-name="Heading_20_3" text:outline-level="3">TSparameters</text:h>
      <text:p text:style-name="Standard">COEFFICIENT_ACOUSTIQUE → TSparameters</text:p>
      <text:h text:style-name="Heading_20_3" text:outline-level="3">Missions</text:h>
      <text:p text:style-name="Text_20_body">CAMPAGNE-&gt;Missions</text:p>
      <text:h text:style-name="Heading_20_3" text:outline-level="3">Echotypes</text:h>
      <text:p text:style-name="Standard">ESPECES_ECHOS-&gt;Echotypes</text:p>
      <text:p text:style-name="Standard">EIT_VALEUR_ECHOS-&gt;Echotypes</text:p>
      <text:p text:style-name="Standard">EIT_DESCRIPT_ECHOS-&gt;Echotypes</text:p>
      <text:h text:style-name="Heading_20_3" text:outline-level="3">AreasOfOperation</text:h>
      <text:p text:style-name="Text_20_body">ZONE-&gt;AreasOfOperation</text:p>
      <text:h text:style-name="Heading_20_3" text:outline-level="3">Vessels</text:h>
      <text:p text:style-name="Text_20_body">CAMPAGNE-&gt;Vessels</text:p>
      <text:h text:style-name="Heading_20_3" text:outline-level="3">DepthStratum</text:h>
      <text:p text:style-name="Text_20_body">TYPE_IMAGE-&gt;DepthStratum</text:p>
      <text:h text:style-name="Heading_20_3" text:outline-level="3">AcousticInstruments</text:h>
      <text:p text:style-name="Text_20_body">EI_SONDEUR-&gt;AcousticInstruments</text:p>
      <text:h text:style-name="Heading_20_3" text:outline-level="3">CellTypes</text:h>
      <text:p text:style-name="Text_20_body">Importer les valeurs de l'onglet “CellTypes” de Baracouda2echobase.ods</text:p>
      <text:h text:style-name="Heading_20_3" text:outline-level="3">References</text:h>
      <text:p text:style-name="Text_20_body">TYPE_AFFECTATION-&gt;References</text:p>
      <text:p text:style-name="Text_20_body">et ajouter les lignes qui se trouvent dans l'onglet “References” de Baracouda2echobase.ods</text:p>
      <text:h text:style-name="Heading_20_3" text:outline-level="3"><text:soft-page-break/>DataMetadata</text:h>
      <text:p text:style-name="Text_20_body">Importer les valeurs de l'onglet “DataMetadata” de Baracouda2echobase.ods</text:p>
      <text:p text:style-name="Text_20_body">Ajouter un type de données "AcousticDensity" dans DataMetadata pour chaque ligne de EI_CONFIGURATION, voir la correspondance des champs dans l'onglet EI_CONFIGURATION-&gt;DataMetadata</text:p>
      <text:h text:style-name="Heading_20_3" text:outline-level="3">DataQuality</text:h>
      <text:p text:style-name="Text_20_body">Importer les valeurs de l'onglet “DataQuality” de Baracouda2echobase.ods</text:p>
      <text:h text:style-name="Heading_20_2" text:outline-level="2">Tables de données</text:h>
      <text:h text:style-name="Heading_20_3" text:outline-level="3">Voyage</text:h>
      <text:p text:style-name="Text_20_body">CAMPAGNE-&gt;Voyage</text:p>
      <text:h text:style-name="Heading_20_3" text:outline-level="3">Transit</text:h>
      <text:p text:style-name="Text_20_body">Pour les données anciennes, créer un transit par voyage, en reprenant les infos voyages, sur lequel viendront se greffer toutes les autres données (cf. onglet "transit")</text:p>
      <text:h text:style-name="Heading_20_3" text:outline-level="3">VesselsInTransit (table technique)</text:h>
      <text:p text:style-name="Text_20_body">cf onglet CAMPAGNE-&gt;VesselsInTransit pour assigner un bateau à un transit/voyage pour les données anciennes</text:p>
      <text:h text:style-name="Heading_20_3" text:outline-level="3">AcousticInstrumentInTransect (table technique)</text:h>
      <text:p text:style-name="Text_20_body">cf onglet EI_SONDEUR-&gt;AcousticInstrumentInTransect pour assigner un sondeur à un transit/voyage pour les données anciennes</text:p>
      <text:h text:style-name="Heading_20_3" text:outline-level="3">Transect</text:h>
      <text:p text:style-name="Text_20_body">Pour les données anciennes, créer un transect unique par voyage/vessel, en reprenant les infos voyages, sur lequel viendront se greffer toutes les autres données (cf. onglet "transect")</text:p>
      <text:h text:style-name="Heading_20_3" text:outline-level="3">DataAcquisition</text:h>
      <text:p text:style-name="Text_20_body">Créer 1 ligne dans DataAcquisition pour chaque Voyage/Transit/Vessel/etc... à partir de EI_SONDEUR, cf l'onglet EI_SONDEUR-&gt;DataAcquisition</text:p>
      <text:h text:style-name="Heading_20_3" text:outline-level="3">DataProcessing</text:h>
      <text:p text:style-name="Text_20_body">Créer 1 ligne dans DataProcessing pour chaque Voyage/Transit/Vessel/...DataAcquisition/ à partir de EI_CONFIGURATION, cf l'onglet EI_CONFIGURATION-&gt;DataProcessing</text:p>
      <text:h text:style-name="Heading_20_3" text:outline-level="3">Cell et Data</text:h>
      <text:p text:style-name="Text_20_body">Là, on attaque le gros morceau ;-)</text:p>
      <text:p text:style-name="Text_20_body"><text:soft-page-break/>Pour les données anciennes, les Cells à créer sont de 3 CellTypes :</text:p>
      <text:h text:style-name="Heading_20_4" text:outline-level="4">Regions &lt;- POST_STRATE</text:h>
      <text:p text:style-name="Text_20_body">Ce sont les cells de type "RegionSURF" ou "RegionCLAS", d'emprise géographique large, qui contiennent des cells de type "esdu". </text:p>
      <text:p text:style-name="Text_20_body">Ces cells de type "Region" sont définies dans la table POST_STRATE, cf l'onglet POST_STRATE-&gt;Cells. </text:p>
      <text:p text:style-name="Text_20_body">Si "Type_Image" = "SURF" dans POST_STRATE, CellTypeID="RegionSURF" dans Cell</text:p>
      <text:p text:style-name="Text_20_body">Si "Type_Image" = "CLAS" dans POST_STRATE, CellTypeID="RegionCLAS" dans Cell</text:p>
      <text:h text:style-name="Heading_20_5" text:outline-level="5">Data associées</text:h>
      <text:p text:style-name="Text_20_body">Il faudra ensuite attacher à chaque cell de ce type Region un data de type "surface" contenant le champ "SURFACE" de POST_STRATE</text:p>
      <text:h text:style-name="Heading_20_4" text:outline-level="4">Esdu &lt;- EI_ESU</text:h>
      <text:p text:style-name="Text_20_body">Ce sont des cells de type "Esdu", des unités élementaires d'échantillonnage contenues dans des Cells de type "Region". </text:p>
      <text:p text:style-name="Text_20_body">cf. l'onglet EI_ESU-&gt;Cells</text:p>
      <text:p text:style-name="Text_20_body">Le CellName est la valeur de <text:span text:style-name="T1">DHTU_ESDU (clef métier)</text:span></text:p>
      <text:p text:style-name="Text_20_body">Les Cells de type "Esdu" sont incluses dans les cells de type "Region", mais c'est pas clair... </text:p>
      <text:p text:style-name="P3">Peut-être faudrait-il créer une table à part qui décrive la hiérarchie entre toutes les cellules, plutôt que de déclarer la cellule parent au niveau de chaque cell...</text:p>
      <text:h text:style-name="P5" text:outline-level="5">Data associées</text:h>
      <text:p text:style-name="Text_20_body">Il faut attacher à chaque Cell de type "Esdu" 5 Data de types : "Latitude", "Longitude", "depth", "time " et "AcousticDensity", alimentés respectivement par les champs LATDMC, LGDMC, SONDE, DHTU_DEVIATION, et TOTAL de la table EI_ESU (cf. l'onglet EI_ESU-&gt;Data). </text:p>
      <text:p text:style-name="Text_20_body">Le type de DataMetaData des "AcousticDensity" dépend de la campagne et est défini par le champ "ENERG_UNIT_SOURCE" de la table "EI_CONFIGURATION".</text:p>
      <text:p text:style-name="Text_20_body">Les data de type "Latitude" et "Longitude" et "depth" ont un champ "CellMethod" dans DataMetadata = "Start"</text:p>
      <text:h text:style-name="Heading_20_4" text:outline-level="4">Elementary &lt;- EIT_DESCRIPT_TRANCHE, EIT_ENERGIE_TRANCHES</text:h>
      <text:p text:style-name="Text_20_body">Ces cells de type "Elementary" correspondent à des cellules d'écho-intégration incluses dans les esdus. Ces cellules sont définies dans EIT_DESCRIPT_TRANCHE (cf. EIT_DESCRIPT_TRANCHE-&gt;Cells)</text:p>
      <text:p text:style-name="Text_20_body">Le CellName est dans ce cas le nom de la tranche, LIBELLE_TRANCHE (code métier)</text:p>
      <text:p text:style-name="Text_20_body">Les cellules d'écho-intégration peuvent être référencées à la surface (LIBELLE_TRANCHE de type "Sx") ou au fond (LIBELLE_TRANCHE de type "Bx"). Cette information se retrouve dans le type de Data décrivant leurs limites de profondeur : "DepthRefSurfaceStart" et "DepthRefSurfaceEnd" ou "DepthRefBottomStart" et "DepthRefBottomEnd"</text:p>
      <text:p text:style-name="Text_20_body"><text:soft-page-break/>Les Cells de type "Elementary" sont incluses dans les cells de type "Esdu". Leur Esdu d'appartenance est donnée par le champ "<text:span text:style-name="T1">DHTU_ESDU" (clef métier) </text:span>dans la table "EIT_ENERGIE_TRANCHES". ça permet de remplir le champ "ParentCellID" de chaque cellule "Elementary"</text:p>
      <text:h text:style-name="P5" text:outline-level="5">Data associées</text:h>
      <text:p text:style-name="Text_20_body">Il faut attacher à chaque Cell de type "Elementary" :</text:p>
      <text:list xml:id="list38189688" text:style-name="L1">
        <text:list-item>
          <text:p text:style-name="P4">4 Data de types : "Latitude", "Longitude", "depth", "time " issus des champs LATDMC, LGDMC, SONDE, DHTU_DEVIATION de la table EI_ESU de leur Esdu parent</text:p>
        </text:list-item>
        <text:list-item>
          <text:p text:style-name="P4">3 Data de types : "DepthRefSurfaceStart", "DepthRefSurfaceEnd" et "AcousticDensity" (ou "DepthRefBottomStart", "DepthRefBottomEnd" et "AcousticDensity" pour les cellules référencées au fond). Les "DepthRefSurfaceStart", "DepthRefSurfaceEnd" correspondent aux "HMIN-TRANCHE" et "HMAX-TRANCHE" de la table EIT_DESCRIPT_TRANCHE (EIT_DESCRIPT_TRANCHES-&gt;Data). La data de type "AcousticDensity" est issue de la table "EIT_ENERGIE_TRANCHES" (cf. EIT_ENERGIE_TRANCHES-&gt;Cells) </text:p>
        </text:list-item>
      </text:list>
      <text:p text:style-name="Text_20_body">Le type de DataMetaData des "AcousticDensity" dépend de la campagne et est défini par le champ "ENERG_UNIT_SOURCE" de la table "EI_CONFIGURATION".</text:p>
      <text:h text:style-name="Heading_20_4" text:outline-level="4">Results</text:h>
      <text:p text:style-name="Text_20_body">Les Results sont attachés à des Cells de types "Esdu" (essentiellement) et "Regions"</text:p>
      <text:p text:style-name="Text_20_body">Ils contiennent des données anciennes de types : "AcousticDensity", "ReferenceStationCatch" et "ReferenceStationBiometry".</text:p>
      <text:p text:style-name="Text_20_body">Les données de type "AcousticDensity" sont issues de la table EIT_VALEUR_ECHOS (cf. EIT_VALEUR_ECHOS-&gt;Results)</text:p>
      <text:p text:style-name="Text_20_body">Les données de type "AcousticDensity" sont issues de la table SCENARIO (cf. SCENARIO-&gt;Results)</text:p>
      <text:h text:style-name="Heading_20_1" text:outline-level="1">Import des données nouvelles (dans Echobase)</text:h>
      <text:h text:style-name="Heading_20_2" text:outline-level="2">Calibration</text:h>
      <text:p text:style-name="Text_20_body">Ajouter un type de fichier calibration dans l'écran d'import</text:p>
      <text:h text:style-name="Heading_20_2" text:outline-level="2">Results</text:h>
      <text:p text:style-name="Text_20_body">Les résultats d'estimation de biomasse validés seront importés ultérieurement, il faut cependant prévoir la fonctionnal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Doray</meta:initial-creator>
    <meta:creation-date>2011-11-16T16:07:50</meta:creation-date>
    <dc:date>2011-12-01T18:55:50.94</dc:date>
    <dc:creator>Mathieu Doray</dc:creator>
    <meta:editing-duration>PT13H22M20S</meta:editing-duration>
    <meta:editing-cycles>77</meta:editing-cycles>
    <meta:generator>OpenOffice.org/3.1$Win32 OpenOffice.org_project/310m19$Build-9420</meta:generator>
    <meta:document-statistic meta:table-count="0" meta:image-count="0" meta:object-count="0" meta:page-count="4" meta:paragraph-count="85" meta:word-count="808" meta:character-count="6204"/>
  </office:meta>
</office:document-meta>
</file>