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4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5.8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4.681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5.396cm"/>
    </style:style>
    <style:style style:name="co9" style:family="table-column">
      <style:table-column-properties fo:break-before="auto" style:column-width="4.99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10.545cm"/>
    </style:style>
    <style:style style:name="co13" style:family="table-column">
      <style:table-column-properties fo:break-before="auto" style:column-width="4.655cm"/>
    </style:style>
    <style:style style:name="co14" style:family="table-column">
      <style:table-column-properties fo:break-before="auto" style:column-width="5.42cm"/>
    </style:style>
    <style:style style:name="co15" style:family="table-column">
      <style:table-column-properties fo:break-before="auto" style:column-width="4.251cm"/>
    </style:style>
    <style:style style:name="co16" style:family="table-column">
      <style:table-column-properties fo:break-before="auto" style:column-width="4.81cm"/>
    </style:style>
    <style:style style:name="co17" style:family="table-column">
      <style:table-column-properties fo:break-before="auto" style:column-width="11.217cm"/>
    </style:style>
    <style:style style:name="co18" style:family="table-column">
      <style:table-column-properties fo:break-before="auto" style:column-width="4.586cm"/>
    </style:style>
    <style:style style:name="co19" style:family="table-column">
      <style:table-column-properties fo:break-before="auto" style:column-width="3.859cm"/>
    </style:style>
    <style:style style:name="co20" style:family="table-column">
      <style:table-column-properties fo:break-before="auto" style:column-width="5.286cm"/>
    </style:style>
    <style:style style:name="co21" style:family="table-column">
      <style:table-column-properties fo:break-before="auto" style:column-width="4.727cm"/>
    </style:style>
    <style:style style:name="co22" style:family="table-column">
      <style:table-column-properties fo:break-before="auto" style:column-width="5.034cm"/>
    </style:style>
    <style:style style:name="co23" style:family="table-column">
      <style:table-column-properties fo:break-before="auto" style:column-width="7.608cm"/>
    </style:style>
    <style:style style:name="co24" style:family="table-column">
      <style:table-column-properties fo:break-before="auto" style:column-width="3.831cm"/>
    </style:style>
    <style:style style:name="co25" style:family="table-column">
      <style:table-column-properties fo:break-before="auto" style:column-width="9.051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4.055cm"/>
    </style:style>
    <style:style style:name="co30" style:family="table-column">
      <style:table-column-properties fo:break-before="auto" style:column-width="5.539cm"/>
    </style:style>
    <style:style style:name="co31" style:family="table-column">
      <style:table-column-properties fo:break-before="auto" style:column-width="2.602cm"/>
    </style:style>
    <style:style style:name="co32" style:family="table-column">
      <style:table-column-properties fo:break-before="auto" style:column-width="13.593cm"/>
    </style:style>
    <style:style style:name="co33" style:family="table-column">
      <style:table-column-properties fo:break-before="auto" style:column-width="6.322cm"/>
    </style:style>
    <style:style style:name="co34" style:family="table-column">
      <style:table-column-properties fo:break-before="auto" style:column-width="11.523cm"/>
    </style:style>
    <style:style style:name="co35" style:family="table-column">
      <style:table-column-properties fo:break-before="auto" style:column-width="1.901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258cm"/>
    </style:style>
    <style:style style:name="co38" style:family="table-column">
      <style:table-column-properties fo:break-before="auto" style:column-width="9.985cm"/>
    </style:style>
    <style:style style:name="co39" style:family="table-column">
      <style:table-column-properties fo:break-before="auto" style:column-width="2.898cm"/>
    </style:style>
    <style:style style:name="co40" style:family="table-column">
      <style:table-column-properties fo:break-before="auto" style:column-width="4.346cm"/>
    </style:style>
    <style:style style:name="co41" style:family="table-column">
      <style:table-column-properties fo:break-before="auto" style:column-width="4.069cm"/>
    </style:style>
    <style:style style:name="co42" style:family="table-column">
      <style:table-column-properties fo:break-before="auto" style:column-width="3.792cm"/>
    </style:style>
    <style:style style:name="co43" style:family="table-column">
      <style:table-column-properties fo:break-before="auto" style:column-width="3.545cm"/>
    </style:style>
    <style:style style:name="co44" style:family="table-column">
      <style:table-column-properties fo:break-before="auto" style:column-width="5.761cm"/>
    </style:style>
    <style:style style:name="co45" style:family="table-column">
      <style:table-column-properties fo:break-before="auto" style:column-width="7.551cm"/>
    </style:style>
    <style:style style:name="co46" style:family="table-column">
      <style:table-column-properties fo:break-before="auto" style:column-width="13.621cm"/>
    </style:style>
    <style:style style:name="co47" style:family="table-column">
      <style:table-column-properties fo:break-before="auto" style:column-width="4.614cm"/>
    </style:style>
    <style:style style:name="co48" style:family="table-column">
      <style:table-column-properties fo:break-before="auto" style:column-width="3.32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1.3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IOMETRIE_5f_ECHELLE-_3e_MeasurementScale">
      <style:table-properties table:display="true" style:writing-mode="lr-tb"/>
    </style:style>
    <style:style style:name="ta3" style:family="table" style:master-page-name="PageStyle_5f_BIOMETRIE_5f_PARAMETRE-_3e_MeasurementMetadata">
      <style:table-properties table:display="true" style:writing-mode="lr-tb"/>
    </style:style>
    <style:style style:name="ta4" style:family="table" style:master-page-name="PageStyle_5f_SampleType">
      <style:table-properties table:display="true" style:writing-mode="lr-tb"/>
    </style:style>
    <style:style style:name="ta5" style:family="table" style:master-page-name="PageStyle_5f_CATEGORIE-_3e_SexCategory">
      <style:table-properties table:display="true" style:writing-mode="lr-tb"/>
    </style:style>
    <style:style style:name="ta6" style:family="table" style:master-page-name="PageStyle_5f_CATEGORIE-_3e_SizeCategory">
      <style:table-properties table:display="true" style:writing-mode="lr-tb"/>
    </style:style>
    <style:style style:name="ta7" style:family="table" style:master-page-name="PageStyle_5f_REFERENCE_5f_ESPECE-_3e_Species">
      <style:table-properties table:display="true" style:writing-mode="lr-tb"/>
    </style:style>
    <style:style style:name="ta8" style:family="table" style:master-page-name="PageStyle_5f_OperationMetadata">
      <style:table-properties table:display="true" style:writing-mode="lr-tb"/>
    </style:style>
    <style:style style:name="ta9" style:family="table" style:master-page-name="PageStyle_5f_GearMetadata">
      <style:table-properties table:display="true" style:writing-mode="lr-tb"/>
    </style:style>
    <style:style style:name="ta10" style:family="table" style:master-page-name="PageStyle_5f_STATION-_3e_Operation">
      <style:table-properties table:display="true" style:writing-mode="lr-tb"/>
    </style:style>
    <style:style style:name="ta11" style:family="table" style:master-page-name="PageStyle_5f_STATION-_3e_OperationMetadataValue">
      <style:table-properties table:display="true" style:writing-mode="lr-tb"/>
    </style:style>
    <style:style style:name="ta12" style:family="table" style:master-page-name="PageStyle_5f_STATION-_3e_GearMetadataValue">
      <style:table-properties table:display="true" style:writing-mode="lr-tb"/>
    </style:style>
    <style:style style:name="ta15" style:family="table" style:master-page-name="PageStyle_5f_CAPTURE-_3e_Measurement">
      <style:table-properties table:display="true" style:writing-mode="lr-tb"/>
    </style:style>
    <style:style style:name="ta16" style:family="table" style:master-page-name="PageStyle_5f_CAPTURE-_3e_Sample_5f_SubSample">
      <style:table-properties table:display="true" style:writing-mode="lr-tb"/>
    </style:style>
    <style:style style:name="ta17" style:family="table" style:master-page-name="PageStyle_5f_MENSURATION-_3e_Measurement">
      <style:table-properties table:display="true" style:writing-mode="lr-tb"/>
    </style:style>
    <style:style style:name="ta18" style:family="table" style:master-page-name="PageStyle_5f_BIOMETRIES-_3e_Measurement">
      <style:table-properties table:display="true" style:writing-mode="lr-tb"/>
    </style:style>
    <style:style style:name="ta19" style:family="table" style:master-page-name="PageStyle_5f_CLE_5f_TAILLE_5f_AGE">
      <style:table-properties table:display="true" style:writing-mode="lr-tb"/>
    </style:style>
    <style:style style:name="ta20" style:family="table" style:master-page-name="PageStyle_5f_TAILLE_5f_POIDS">
      <style:table-properties table:display="true" style:writing-mode="lr-tb"/>
    </style:style>
    <style:style style:name="ta21" style:family="table" style:master-page-name="PageStyle_5f_CAPTURE-_3e_Sample_5f_Total">
      <style:table-properties table:display="true" style:writing-mode="lr-tb"/>
    </style:style>
    <style:style style:name="ta22" style:family="table" style:master-page-name="PageStyle_5f_CAPTURE-_3e_Sample_5f_Unsort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c0c0c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c0c0c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c0c0c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c0c0c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="0.002cm solid #000000"/>
      <style:text-properties style:use-window-font-color="true" fo:font-size="12pt" style:language-asian="en" style:country-asian="US" style:font-name-complex="Tahoma1" style:language-complex="en" style:country-complex="US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1cm solid #c0c0c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 style:text-align-source="fix" style:repeat-content="false" fo:wrap-option="wrap"/>
      <style:paragraph-properties fo:text-align="start"/>
      <style:text-properties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cc"/>
    </style:style>
    <style:style style:name="ce33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3deb3d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fo:background-color="#ffffcc"/>
    </style:style>
    <style:style style:name="ce38" style:family="table-cell" style:parent-style-name="Default">
      <style:table-cell-properties fo:background-color="#ffffcc" style:text-align-source="fix" style:repeat-content="false" fo:wrap-option="wrap"/>
      <style:paragraph-properties fo:text-align="start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wrap-option="wrap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cc" style:text-align-source="fix" style:repeat-content="false"/>
      <style:paragraph-properties fo:text-align="start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3deb3d" style:text-align-source="fix" style:repeat-content="false" fo:wrap-option="wrap"/>
      <style:paragraph-properties fo:text-align="start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 style:protect="siz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US" style:font-size-asian="12pt" style:font-size-complex="6.80000019073486pt"/>
    </style:style>
    <style:style style:name="T3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Str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</table:table-row>
        <table:table-row table:style-name="ro1">
          <table:table-cell/>
          <table:table-cell office:value-type="string">
            <text:p>Strat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</table:table-row>
        <table:table-row table:style-name="ro1">
          <table:table-cell table:style-name="ce2"/>
          <table:table-cell office:value-type="string">
            <text:p>statumName</text:p>
          </table:table-cell>
          <table:table-cell/>
          <table:table-cell table:style-name="ce4" office:value-type="string">
            <text:p>String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>
            <text:p>maxLatitude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style-name="ce2"/>
          <table:table-cell office:value-type="string">
            <text:p>minLatitude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>
            <text:p>minLatitud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xLatitud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afloorSubstra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pthStratumName</text:p>
          </table:table-cell>
          <table:table-cell table:number-columns-repeated="5"/>
        </table:table-row>
        <table:table-row table:style-name="ro1" table:number-rows-repeated="6552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perationEvents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</table:table-row>
        <table:table-row table:style-name="ro1">
          <table:table-cell/>
          <table:table-cell office:value-type="string">
            <text:p>OperationEven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</table:table-row>
        <table:table-row table:style-name="ro1">
          <table:table-cell table:style-name="ce2"/>
          <table:table-cell office:value-type="string">
            <text:p>eventName</text:p>
          </table:table-cell>
          <table:table-cell/>
          <table:table-cell table:style-name="ce4" office:value-type="string">
            <text:p>String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>
            <text:p>eventMeaning</text:p>
          </table:table-cell>
          <table:table-cell/>
          <table:table-cell table:style-name="ce4" office:value-type="string">
            <text:p>String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4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>
            <text:p>eventName</text:p>
          </table:table-cell>
          <table:table-cell table:style-name="ce5" office:value-type="string">
            <text:p>eventMeanin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lob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verag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hootingStar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hootingEnd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aulingStar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aulingEnd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ishing</text:p>
          </table:table-cell>
          <table:table-cell table:number-columns-repeated="5"/>
        </table:table-row>
        <table:table-row table:style-name="ro1" table:number-rows-repeated="655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IOMETRIE_ECHELLE-&gt;BiometryScale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20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BIOMETRIE_ECHELLE</text:p>
          </table:table-cell>
          <table:table-cell office:value-type="string">
            <text:p>BiometrySca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de_Param_Biometrie_Echelle</text:p>
          </table:table-cell>
          <table:table-cell table:style-name="ce5" office:value-type="string">
            <text:p>raptriBiometryDataType</text:p>
          </table:table-cell>
          <table:table-cell/>
          <table:table-cell table:style-name="ce4" office:value-type="string">
            <text:p>Float</text:p>
          </table:table-cell>
          <table:table-cell table:number-columns-repeated="2"/>
          <table:table-cell office:value-type="string">
            <text:p>clef métier à gard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de_echelle</text:p>
          </table:table-cell>
          <table:table-cell office:value-type="string">
            <text:p>ScaleCode</text:p>
          </table:table-cell>
          <table:table-cell/>
          <table:table-cell table:style-name="ce4"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criptif</text:p>
          </table:table-cell>
          <table:table-cell office:value-type="string">
            <text:p>ScaleMeaningEng</text:p>
          </table:table-cell>
          <table:table-cell/>
          <table:table-cell table:style-name="ce4" office:value-type="string">
            <text:p>String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ScaleMeaningFr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5" office:value-type="string">
            <text:p>à relier au champ “dataSampleLabel” de la table DataSamp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tenu de la table de référen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raptriBiometryDataType</text:p>
          </table:table-cell>
          <table:table-cell table:style-name="ce1" office:value-type="string">
            <text:p>ScaleCode</text:p>
          </table:table-cell>
          <table:table-cell table:style-name="ce1" office:value-type="string">
            <text:p>ScaleMeaningEng</text:p>
          </table:table-cell>
          <table:table-cell table:style-name="ce1" office:value-type="string">
            <text:p>ScaleMeaningFr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Undetermined</text:p>
          </table:table-cell>
          <table:table-cell table:style-name="ce8" office:value-type="string">
            <text:p>indeterminé</text:p>
          </table:table-cell>
          <table:table-cell table:number-columns-repeated="102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Male</text:p>
          </table:table-cell>
          <table:table-cell table:style-name="ce8" office:value-type="string">
            <text:p>male</text:p>
          </table:table-cell>
          <table:table-cell table:number-columns-repeated="102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Female</text:p>
          </table:table-cell>
          <table:table-cell table:style-name="ce8" office:value-type="string">
            <text:p>femelle</text:p>
          </table:table-cell>
          <table:table-cell table:number-columns-repeated="1020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NA (IEO- Pelacus1007)</text:p>
          </table:table-cell>
          <table:table-cell table:style-name="ce8" office:value-type="string">
            <text:p>Non renseigné (IEO- Pelacus1007)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Immature/virgin</text:p>
          </table:table-cell>
          <table:table-cell table:style-name="ce8" office:value-type="string">
            <text:p>Immature/virgin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Developing</text:p>
          </table:table-cell>
          <table:table-cell table:style-name="ce8" office:value-type="string">
            <text:p>Developing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Prespawning</text:p>
          </table:table-cell>
          <table:table-cell table:style-name="ce8" office:value-type="string">
            <text:p>Prespawning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Spawning</text:p>
          </table:table-cell>
          <table:table-cell table:style-name="ce8" office:value-type="string">
            <text:p>Spawning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Spent</text:p>
          </table:table-cell>
          <table:table-cell table:style-name="ce8" office:value-type="string">
            <text:p>Spent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7" office:value-type="string">
            <text:p>Resting</text:p>
          </table:table-cell>
          <table:table-cell table:style-name="ce8" office:value-type="string">
            <text:p>Resting</text:p>
          </table:table-cell>
          <table:table-cell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Easily readable</text:p>
          </table:table-cell>
          <table:table-cell table:style-name="ce8" office:value-type="string">
            <text:p>facile à lire</text:p>
          </table:table-cell>
          <table:table-cell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Hardly readable</text:p>
          </table:table-cell>
          <table:table-cell table:style-name="ce8" office:value-type="string">
            <text:p>difficile à lire</text:p>
          </table:table-cell>
          <table:table-cell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Unreadable</text:p>
          </table:table-cell>
          <table:table-cell table:style-name="ce8" office:value-type="string">
            <text:p>illisible</text:p>
          </table:table-cell>
          <table:table-cell table:number-columns-repeated="1020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stimated (ex. juvenile otoliths)</text:p>
          </table:table-cell>
          <table:table-cell table:style-name="ce8" office:value-type="string">
            <text:p>Estimée (ex. Otolimetrie juvenile)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float" office:value="-1">
            <text:p>-1</text:p>
          </table:table-cell>
          <table:table-cell table:style-name="ce7" office:value-type="string">
            <text:p>To be checked by PG</text:p>
          </table:table-cell>
          <table:table-cell table:style-name="ce8" office:value-type="string">
            <text:p>à faire préciser par PG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opaque ("H")</text:p>
          </table:table-cell>
          <table:table-cell table:style-name="ce8" office:value-type="string">
            <text:p>opaque ("H")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hyalin ("O")</text:p>
          </table:table-cell>
          <table:table-cell table:style-name="ce8" office:value-type="string">
            <text:p>hyalin ("O")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paque/hyalin</text:p>
          </table:table-cell>
          <table:table-cell table:style-name="ce8" office:value-type="string">
            <text:p>opaque/hyalin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No fat</text:p>
          </table:table-cell>
          <table:table-cell table:style-name="ce8" office:value-type="string">
            <text:p>No fat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Low fat</text:p>
          </table:table-cell>
          <table:table-cell table:style-name="ce8" office:value-type="string">
            <text:p>Low fat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Fat</text:p>
          </table:table-cell>
          <table:table-cell table:style-name="ce8" office:value-type="string">
            <text:p>Fat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High fat</text:p>
          </table:table-cell>
          <table:table-cell table:style-name="ce8" office:value-type="string">
            <text:p>High fat</text:p>
          </table:table-cell>
          <table:table-cell table:number-columns-repeated="102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no anisakis</text:p>
          </table:table-cell>
          <table:table-cell table:style-name="ce8" office:value-type="string">
            <text:p>zéro anisakis</text:p>
          </table:table-cell>
          <table:table-cell table:number-columns-repeated="102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1-10 anisakis</text:p>
          </table:table-cell>
          <table:table-cell table:style-name="ce8" office:value-type="string">
            <text:p>1 à 10 anisakis</text:p>
          </table:table-cell>
          <table:table-cell table:number-columns-repeated="102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10-20 anisakis</text:p>
          </table:table-cell>
          <table:table-cell table:style-name="ce8" office:value-type="string">
            <text:p>10 à 20 anisakis</text:p>
          </table:table-cell>
          <table:table-cell table:number-columns-repeated="102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&gt;20 anisakis</text:p>
          </table:table-cell>
          <table:table-cell table:style-name="ce8" office:value-type="string">
            <text:p>&gt; 20 anisakis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IFREMER - NANTES (PG)</text:p>
          </table:table-cell>
          <table:table-cell table:style-name="ce8" office:value-type="string">
            <text:p>IFREMER - NANTES (PG)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IFREMER - LORIENT (ED)</text:p>
          </table:table-cell>
          <table:table-cell table:style-name="ce8" office:value-type="string">
            <text:p>IFREMER - LORIENT (ED)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ZTI + (PP)</text:p>
          </table:table-cell>
          <table:table-cell table:style-name="ce8" office:value-type="string">
            <text:p>AZTI + (PP)</text:p>
          </table:table-cell>
          <table:table-cell table:number-columns-repeated="102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ZTI (lecture AGE) + IFREMER Nantes (PG) (mesure rayon)</text:p>
          </table:table-cell>
          <table:table-cell table:style-name="ce8" office:value-type="string">
            <text:p>AZTI (lecture AGE) + IFREMER Nantes (PG) (mesure rayon)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EPHE - PERPIGNAN (PL)</text:p>
          </table:table-cell>
          <table:table-cell table:style-name="ce8" office:value-type="string">
            <text:p>EPHE - PERPIGNAN (PL)</text:p>
          </table:table-cell>
          <table:table-cell table:number-columns-repeated="1020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7" office:value-type="string">
            <text:p>IFREMER - IEO (double lecture à bord : Patrick-Carla)</text:p>
          </table:table-cell>
          <table:table-cell table:style-name="ce8" office:value-type="string">
            <text:p>IFREMER - IEO (double lecture à bord : Patrick-Carla)</text:p>
          </table:table-cell>
          <table:table-cell table:number-columns-repeated="102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biometrie et otolithe IFREMER-NANTES (PG) - génétique : EPHE</text:p>
          </table:table-cell>
          <table:table-cell table:style-name="ce8" office:value-type="string">
            <text:p>biometrie et otolithe IFREMER-NANTES (PG) - génétique : EPHE</text:p>
          </table:table-cell>
          <table:table-cell table:number-columns-repeated="1020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clé Taille/Age : NON Valide</text:p>
          </table:table-cell>
          <table:table-cell table:style-name="ce8" office:value-type="string">
            <text:p>clé Taille/Age : NON Valide</text:p>
          </table:table-cell>
          <table:table-cell table:number-columns-repeated="1020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clé Taille/Age : VALIDE</text:p>
          </table:table-cell>
          <table:table-cell table:style-name="ce8" office:value-type="string">
            <text:p>clé Taille/Age : VALIDE</text:p>
          </table:table-cell>
          <table:table-cell table:number-columns-repeated="1020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1020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Blanc ?</text:p>
          </table:table-cell>
          <table:table-cell table:style-name="ce8" office:value-type="string">
            <text:p>Blanc ?</text:p>
          </table:table-cell>
          <table:table-cell table:number-columns-repeated="1020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?</text:p>
          </table:table-cell>
          <table:table-cell table:style-name="ce8" office:value-type="string">
            <text:p>?</text:p>
          </table:table-cell>
          <table:table-cell table:number-columns-repeated="1020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mplète</text:p>
          </table:table-cell>
          <table:table-cell table:style-name="ce8" office:value-type="string">
            <text:p>Complète</text:p>
          </table:table-cell>
          <table:table-cell table:number-columns-repeated="1020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partielle</text:p>
          </table:table-cell>
          <table:table-cell table:style-name="ce8" office:value-type="string">
            <text:p>partielle</text:p>
          </table:table-cell>
          <table:table-cell table:number-columns-repeated="1020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1020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DROIT</text:p>
          </table:table-cell>
          <table:table-cell table:style-name="ce8" office:value-type="string">
            <text:p>DROIT</text:p>
          </table:table-cell>
          <table:table-cell table:number-columns-repeated="1020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GAUCHE</text:p>
          </table:table-cell>
          <table:table-cell table:style-name="ce8" office:value-type="string">
            <text:p>GAUCHE</text:p>
          </table:table-cell>
          <table:table-cell table:number-columns-repeated="1020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OMETRIE_PARAMETRE-&gt;SampleDataType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0" table:number-columns-repeated="1017" table:default-cell-style-name="Default"/>
        <table:table-row table:style-name="ro1">
          <table:table-cell office:value-type="string">
            <text:p>BIOMETRIE_PARAMETRE</text:p>
          </table:table-cell>
          <table:table-cell office:value-type="string">
            <text:p>SampleDataTyp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Code_Param_Biometrie</text:p>
          </table:table-cell>
          <table:table-cell table:style-name="ce5" office:value-type="string">
            <text:p>raptriBiometryDataType</text:p>
          </table:table-cell>
          <table:table-cell/>
          <table:table-cell table:style-name="ce14" office:value-type="string">
            <text:p>Float</text:p>
          </table:table-cell>
          <table:table-cell table:number-columns-repeated="2"/>
          <table:table-cell office:value-type="string">
            <text:p>à garder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Libelle_Param_Biometrie_eng</text:p>
          </table:table-cell>
          <table:table-cell office:value-type="string">
            <text:p>sampleDataTypeMeaningEng</text:p>
          </table:table-cell>
          <table:table-cell/>
          <table:table-cell table:style-name="ce14" office:value-type="string">
            <text:p>String</text:p>
          </table:table-cell>
          <table:table-cell/>
          <table:table-cell office:value-type="string">
            <text:p>POIDS DES GONADES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Label</text:p>
          </table:table-cell>
          <table:table-cell office:value-type="string">
            <text:p>sampleDataType</text:p>
          </table:table-cell>
          <table:table-cell/>
          <table:table-cell table:style-name="ce14" office:value-type="string">
            <text:p>String</text:p>
          </table:table-cell>
          <table:table-cell/>
          <table:table-cell office:value-type="string">
            <text:p>PGON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office:value-type="string">
            <text:p>sampleDataTypeMeaningFr</text:p>
          </table:table-cell>
          <table:table-cell/>
          <table:table-cell table:style-name="ce14"/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10" office:value-type="string">
            <text:p>Units</text:p>
          </table:table-cell>
          <table:table-cell/>
          <table:table-cell table:style-name="ce14"/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office:value-type="string">
            <text:p>Precision</text:p>
          </table:table-cell>
          <table:table-cell table:number-columns-repeated="4"/>
          <table:table-cell table:style-name="ce17"/>
          <table:table-cell table:number-columns-repeated="1017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table:style-name="ce5" office:value-type="string">
            <text:p>A importer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raptriBiometryDataType</text:p>
          </table:table-cell>
          <table:table-cell table:style-name="ce5" office:value-type="string">
            <text:p>sampleDataTypeMeaningEng</text:p>
          </table:table-cell>
          <table:table-cell table:style-name="ce5" office:value-type="string">
            <text:p>sampleDataType</text:p>
          </table:table-cell>
          <table:table-cell table:style-name="ce5" office:value-type="string">
            <text:p>sampleDataTypeMeaningFr</text:p>
          </table:table-cell>
          <table:table-cell table:style-name="ce15" office:value-type="string">
            <text:p>Units</text:p>
          </table:table-cell>
          <table:table-cell table:style-name="ce5" office:value-type="string">
            <text:p>Precision</text:p>
          </table:table-cell>
          <table:table-cell table:number-columns-repeated="1018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3" office:value-type="string">
            <text:p>Length (cm – precision unknown)</text:p>
          </table:table-cell>
          <table:table-cell table:style-name="ce13" office:value-type="string">
            <text:p>Lcm</text:p>
          </table:table-cell>
          <table:table-cell office:value-type="string">
            <text:p>Longueur (cm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3" office:value-type="string">
            <text:p>Weight (g – precision unknown)</text:p>
          </table:table-cell>
          <table:table-cell table:style-name="ce13" office:value-type="string">
            <text:p>Weightg</text:p>
          </table:table-cell>
          <table:table-cell office:value-type="string">
            <text:p>Poids (g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3" office:value-type="string">
            <text:p>Sex</text:p>
          </table:table-cell>
          <table:table-cell table:style-name="ce13" office:value-type="string">
            <text:p>Sex</text:p>
          </table:table-cell>
          <table:table-cell office:value-type="string">
            <text:p>Sexe</text:p>
          </table:table-cell>
          <table:table-cell table:number-columns-repeated="1020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3" office:value-type="string">
            <text:p>Maturity</text:p>
          </table:table-cell>
          <table:table-cell table:style-name="ce13" office:value-type="string">
            <text:p>Maturity</text:p>
          </table:table-cell>
          <table:table-cell office:value-type="string">
            <text:p>Maturité</text:p>
          </table:table-cell>
          <table:table-cell table:number-columns-repeated="1020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3" office:value-type="string">
            <text:p>Weight of the gonads <text:s/>(g – precision unknown)</text:p>
          </table:table-cell>
          <table:table-cell table:style-name="ce13" office:value-type="string">
            <text:p>GonadicWeight</text:p>
          </table:table-cell>
          <table:table-cell office:value-type="string">
            <text:p>Poids des gonades (g)</text:p>
          </table:table-cell>
          <table:table-cell table:number-columns-repeated="1020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3" office:value-type="string">
            <text:p>Age</text:p>
          </table:table-cell>
          <table:table-cell table:style-name="ce13" office:value-type="string">
            <text:p>Age</text:p>
          </table:table-cell>
          <table:table-cell office:value-type="string">
            <text:p>Age</text:p>
          </table:table-cell>
          <table:table-cell table:number-columns-repeated="1020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3" office:value-type="string">
            <text:p>Age reading fiability</text:p>
          </table:table-cell>
          <table:table-cell table:style-name="ce13" office:value-type="string">
            <text:p>Fiability</text:p>
          </table:table-cell>
          <table:table-cell office:value-type="string">
            <text:p>Fiabilité de la lecture d'age</text:p>
          </table:table-cell>
          <table:table-cell table:number-columns-repeated="1020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3" office:value-type="string">
            <text:p>Edge type (1:opaque , 2:Hyalin, 3:opaq/hyali)</text:p>
          </table:table-cell>
          <table:table-cell table:style-name="ce13" office:value-type="string">
            <text:p>EdgeType</text:p>
          </table:table-cell>
          <table:table-cell office:value-type="string">
            <text:p>Nature du bord de l'otholite</text:p>
          </table:table-cell>
          <table:table-cell table:number-columns-repeated="1020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3" office:value-type="string">
            <text:p>Length at ring 1 (micron)</text:p>
          </table:table-cell>
          <table:table-cell table:style-name="ce13" office:value-type="string">
            <text:p>L1</text:p>
          </table:table-cell>
          <table:table-cell office:value-type="string">
            <text:p>Longueur du rayon 1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13" office:value-type="string">
            <text:p>Length at ring 2 (micron)</text:p>
          </table:table-cell>
          <table:table-cell table:style-name="ce13" office:value-type="string">
            <text:p>L2</text:p>
          </table:table-cell>
          <table:table-cell office:value-type="string">
            <text:p>Longueur du rayon 2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13" office:value-type="string">
            <text:p>Length at ring 3 (micron)</text:p>
          </table:table-cell>
          <table:table-cell table:style-name="ce13" office:value-type="string">
            <text:p>L3</text:p>
          </table:table-cell>
          <table:table-cell office:value-type="string">
            <text:p>Longueur du rayon 3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13" office:value-type="string">
            <text:p>Length at ring 4 (micron)</text:p>
          </table:table-cell>
          <table:table-cell table:style-name="ce8" office:value-type="string">
            <text:p>L4</text:p>
          </table:table-cell>
          <table:table-cell table:style-name="ce8" office:value-type="string">
            <text:p>LONGUEUR A L'ANNEAU 4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13" office:value-type="string">
            <text:p>Length at ring 5 (micron)</text:p>
          </table:table-cell>
          <table:table-cell table:style-name="ce8" office:value-type="string">
            <text:p>L5</text:p>
          </table:table-cell>
          <table:table-cell table:style-name="ce8" office:value-type="string">
            <text:p>LONGUEUR A L'ANNEAU 5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4">
            <text:p>14</text:p>
          </table:table-cell>
          <table:table-cell table:style-name="ce13" office:value-type="string">
            <text:p>Length at ring 6 (micron)</text:p>
          </table:table-cell>
          <table:table-cell table:style-name="ce8" office:value-type="string">
            <text:p>L6</text:p>
          </table:table-cell>
          <table:table-cell table:style-name="ce8" office:value-type="string">
            <text:p>LONGUEUR A L'ANNEAU 6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13" office:value-type="string">
            <text:p>Length at ring 7 (micron)</text:p>
          </table:table-cell>
          <table:table-cell table:style-name="ce8" office:value-type="string">
            <text:p>L7</text:p>
          </table:table-cell>
          <table:table-cell table:style-name="ce8" office:value-type="string">
            <text:p>LONGUEUR A L'ANNEAU 7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6">
            <text:p>16</text:p>
          </table:table-cell>
          <table:table-cell table:style-name="ce13" office:value-type="string">
            <text:p>Length at ring 8 (micron)</text:p>
          </table:table-cell>
          <table:table-cell table:style-name="ce8" office:value-type="string">
            <text:p>L8</text:p>
          </table:table-cell>
          <table:table-cell table:style-name="ce8" office:value-type="string">
            <text:p>LONGUEUR A L'ANNEAU 8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7">
            <text:p>17</text:p>
          </table:table-cell>
          <table:table-cell table:style-name="ce13" office:value-type="string">
            <text:p>Length at ring 9 (micron)</text:p>
          </table:table-cell>
          <table:table-cell table:style-name="ce8" office:value-type="string">
            <text:p>L9</text:p>
          </table:table-cell>
          <table:table-cell table:style-name="ce8" office:value-type="string">
            <text:p>LONGUEUR A L'ANNEAU 9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8">
            <text:p>18</text:p>
          </table:table-cell>
          <table:table-cell table:style-name="ce13" office:value-type="string">
            <text:p>Length at ring 10 (micron)</text:p>
          </table:table-cell>
          <table:table-cell table:style-name="ce8" office:value-type="string">
            <text:p>L10</text:p>
          </table:table-cell>
          <table:table-cell table:style-name="ce8" office:value-type="string">
            <text:p>LONGUEUR A L'ANNEAU 10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13" office:value-type="string">
            <text:p>Otolith total length (micron)</text:p>
          </table:table-cell>
          <table:table-cell table:style-name="ce8" office:value-type="string">
            <text:p>LTOT</text:p>
          </table:table-cell>
          <table:table-cell table:style-name="ce8" office:value-type="string">
            <text:p>LONGUEUR TOTALE DE LA PIECE OSSEUSE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3"/>
          <table:table-cell table:style-name="ce8" office:value-type="string">
            <text:p>MF1</text:p>
          </table:table-cell>
          <table:table-cell table:style-name="ce8" office:value-type="string">
            <text:p>MF1</text:p>
          </table:table-cell>
          <table:table-cell table:number-columns-repeated="1020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13"/>
          <table:table-cell table:style-name="ce8" office:value-type="string">
            <text:p>#R1</text:p>
          </table:table-cell>
          <table:table-cell table:style-name="ce8" office:value-type="string">
            <text:p>ex #R1 (calcul de LTOT - L1) --&gt; code DISPONIBLE)</text:p>
          </table:table-cell>
          <table:table-cell table:number-columns-repeated="1020"/>
        </table:table-row>
        <table:table-row table:style-name="ro2">
          <table:table-cell table:style-name="ce12" office:value-type="float" office:value="23">
            <text:p>23</text:p>
          </table:table-cell>
          <table:table-cell table:style-name="ce13" office:value-type="string">
            <text:p>Fat content</text:p>
          </table:table-cell>
          <table:table-cell table:style-name="ce8" office:value-type="string">
            <text:p>Fat</text:p>
          </table:table-cell>
          <table:table-cell table:style-name="ce8" office:value-type="string">
            <text:p>ENGRAISSEMENT</text:p>
          </table:table-cell>
          <table:table-cell table:number-columns-repeated="1020"/>
        </table:table-row>
        <table:table-row table:style-name="ro2">
          <table:table-cell table:style-name="ce12" office:value-type="float" office:value="24">
            <text:p>24</text:p>
          </table:table-cell>
          <table:table-cell table:style-name="ce13" office:value-type="string">
            <text:p>Parasites</text:p>
          </table:table-cell>
          <table:table-cell table:style-name="ce8" office:value-type="string">
            <text:p>Parasites</text:p>
          </table:table-cell>
          <table:table-cell table:style-name="ce8" office:value-type="string">
            <text:p>PARASITES</text:p>
          </table:table-cell>
          <table:table-cell table:number-columns-repeated="1020"/>
        </table:table-row>
        <table:table-row table:style-name="ro2">
          <table:table-cell table:style-name="ce12" office:value-type="float" office:value="25">
            <text:p>25</text:p>
          </table:table-cell>
          <table:table-cell table:style-name="ce13" office:value-type="string">
            <text:p>Laboratory where processed</text:p>
          </table:table-cell>
          <table:table-cell table:style-name="ce8" office:value-type="string">
            <text:p>Laboratory</text:p>
          </table:table-cell>
          <table:table-cell table:style-name="ce8" office:value-type="string">
            <text:p>Laboratoire de traitement</text:p>
          </table:table-cell>
          <table:table-cell table:number-columns-repeated="1020"/>
        </table:table-row>
        <table:table-row table:style-name="ro2">
          <table:table-cell table:style-name="ce12" office:value-type="float" office:value="26">
            <text:p>26</text:p>
          </table:table-cell>
          <table:table-cell table:style-name="ce13" office:value-type="string">
            <text:p>Length-age key validation</text:p>
          </table:table-cell>
          <table:table-cell table:style-name="ce8" office:value-type="string">
            <text:p>TA</text:p>
          </table:table-cell>
          <table:table-cell table:style-name="ce8" office:value-type="string">
            <text:p>Validation Clé Taille/Age</text:p>
          </table:table-cell>
          <table:table-cell table:number-columns-repeated="1020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8" office:value-type="string">
            <text:p>Locus – Genetics - PGI-m</text:p>
          </table:table-cell>
          <table:table-cell table:style-name="ce8" office:value-type="string">
            <text:p>PGI-m</text:p>
          </table:table-cell>
          <table:table-cell table:style-name="ce8" office:value-type="string">
            <text:p>Locus - Génétique - PGI-m</text:p>
          </table:table-cell>
          <table:table-cell table:number-columns-repeated="1020"/>
        </table:table-row>
        <table:table-row table:style-name="ro2">
          <table:table-cell table:style-name="ce12" office:value-type="float" office:value="28">
            <text:p>28</text:p>
          </table:table-cell>
          <table:table-cell table:style-name="ce8" office:value-type="string">
            <text:p>Locus - Genetics – LDH1-m</text:p>
          </table:table-cell>
          <table:table-cell table:style-name="ce8" office:value-type="string">
            <text:p>LDH1-m</text:p>
          </table:table-cell>
          <table:table-cell table:style-name="ce8" office:value-type="string">
            <text:p>Locus - Génétique - LDH1-m</text:p>
          </table:table-cell>
          <table:table-cell table:number-columns-repeated="1020"/>
        </table:table-row>
        <table:table-row table:style-name="ro2">
          <table:table-cell table:style-name="ce12" office:value-type="float" office:value="29">
            <text:p>29</text:p>
          </table:table-cell>
          <table:table-cell table:style-name="ce8" office:value-type="string">
            <text:p>Locus - Genetics - LDH2-m</text:p>
          </table:table-cell>
          <table:table-cell table:style-name="ce8" office:value-type="string">
            <text:p>LDH2-m</text:p>
          </table:table-cell>
          <table:table-cell table:style-name="ce8" office:value-type="string">
            <text:p>Locus - Génétique - LDH2-m</text:p>
          </table:table-cell>
          <table:table-cell table:number-columns-repeated="1020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8" office:value-type="string">
            <text:p>Locus - Genetics - ME2-m</text:p>
          </table:table-cell>
          <table:table-cell table:style-name="ce8" office:value-type="string">
            <text:p>ME2-m</text:p>
          </table:table-cell>
          <table:table-cell table:style-name="ce8" office:value-type="string">
            <text:p>Locus - Génétique - ME2-m</text:p>
          </table:table-cell>
          <table:table-cell table:number-columns-repeated="1020"/>
        </table:table-row>
        <table:table-row table:style-name="ro2">
          <table:table-cell table:style-name="ce12" office:value-type="float" office:value="31">
            <text:p>31</text:p>
          </table:table-cell>
          <table:table-cell table:style-name="ce8" office:value-type="string">
            <text:p>Locus - Genetics - MDH1-m</text:p>
          </table:table-cell>
          <table:table-cell table:style-name="ce8" office:value-type="string">
            <text:p>MDH1-m</text:p>
          </table:table-cell>
          <table:table-cell table:style-name="ce8" office:value-type="string">
            <text:p>Locus - Génétique - MDH1-m</text:p>
          </table:table-cell>
          <table:table-cell table:number-columns-repeated="1020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8" office:value-type="string">
            <text:p>Locus - Genetics - PGM-m</text:p>
          </table:table-cell>
          <table:table-cell table:style-name="ce8" office:value-type="string">
            <text:p>PGM-m</text:p>
          </table:table-cell>
          <table:table-cell table:style-name="ce8" office:value-type="string">
            <text:p>Locus - Génétique - PGM-m</text:p>
          </table:table-cell>
          <table:table-cell table:number-columns-repeated="1020"/>
        </table:table-row>
        <table:table-row table:style-name="ro2">
          <table:table-cell table:style-name="ce12" office:value-type="float" office:value="33">
            <text:p>33</text:p>
          </table:table-cell>
          <table:table-cell table:style-name="ce8" office:value-type="string">
            <text:p>Locus - Genetics - aGPD-m</text:p>
          </table:table-cell>
          <table:table-cell table:style-name="ce8" office:value-type="string">
            <text:p>aGPD-m</text:p>
          </table:table-cell>
          <table:table-cell table:style-name="ce8" office:value-type="string">
            <text:p>Locus - Génétique - aGPD-m</text:p>
          </table:table-cell>
          <table:table-cell table:number-columns-repeated="1020"/>
        </table:table-row>
        <table:table-row table:style-name="ro2">
          <table:table-cell table:style-name="ce12" office:value-type="float" office:value="34">
            <text:p>34</text:p>
          </table:table-cell>
          <table:table-cell table:style-name="ce8" office:value-type="string">
            <text:p>Locus - Genetics - IDH-m</text:p>
          </table:table-cell>
          <table:table-cell table:style-name="ce8" office:value-type="string">
            <text:p>IDH-m</text:p>
          </table:table-cell>
          <table:table-cell table:style-name="ce8" office:value-type="string">
            <text:p>Locus - Génétique - IDH-m</text:p>
          </table:table-cell>
          <table:table-cell table:number-columns-repeated="1020"/>
        </table:table-row>
        <table:table-row table:style-name="ro2">
          <table:table-cell table:style-name="ce12" office:value-type="float" office:value="35">
            <text:p>35</text:p>
          </table:table-cell>
          <table:table-cell table:style-name="ce8" office:value-type="string">
            <text:p>Locus - Genetics - AAT-f</text:p>
          </table:table-cell>
          <table:table-cell table:style-name="ce8" office:value-type="string">
            <text:p>AAT-f</text:p>
          </table:table-cell>
          <table:table-cell table:style-name="ce8" office:value-type="string">
            <text:p>Locus - Génétique - AAT-f</text:p>
          </table:table-cell>
          <table:table-cell table:number-columns-repeated="1020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8" office:value-type="string">
            <text:p>Locus - Genetics - LGG-f</text:p>
          </table:table-cell>
          <table:table-cell table:style-name="ce8" office:value-type="string">
            <text:p>LGG-f</text:p>
          </table:table-cell>
          <table:table-cell table:style-name="ce8" office:value-type="string">
            <text:p>Locus - Génétique - LGG-f</text:p>
          </table:table-cell>
          <table:table-cell table:number-columns-repeated="1020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8" office:value-type="string">
            <text:p>Locus - Genetics - PP-f</text:p>
          </table:table-cell>
          <table:table-cell table:style-name="ce8" office:value-type="string">
            <text:p>PP-f</text:p>
          </table:table-cell>
          <table:table-cell table:style-name="ce8" office:value-type="string">
            <text:p>Locus - Génétique - PP-f</text:p>
          </table:table-cell>
          <table:table-cell table:number-columns-repeated="1020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8" office:value-type="string">
            <text:p>Locus - Genetics - LT-f</text:p>
          </table:table-cell>
          <table:table-cell table:style-name="ce8" office:value-type="string">
            <text:p>LT-f</text:p>
          </table:table-cell>
          <table:table-cell table:style-name="ce8" office:value-type="string">
            <text:p>Locus - Génétique - LT-f</text:p>
          </table:table-cell>
          <table:table-cell table:number-columns-repeated="1020"/>
        </table:table-row>
        <table:table-row table:style-name="ro2">
          <table:table-cell table:style-name="ce12" office:value-type="float" office:value="39">
            <text:p>39</text:p>
          </table:table-cell>
          <table:table-cell table:style-name="ce8" office:value-type="string">
            <text:p>Locus - Genetics - IDH-f</text:p>
          </table:table-cell>
          <table:table-cell table:style-name="ce8" office:value-type="string">
            <text:p>IDH-f</text:p>
          </table:table-cell>
          <table:table-cell table:style-name="ce8" office:value-type="string">
            <text:p>Locus - Génétique - IDH-f</text:p>
          </table:table-cell>
          <table:table-cell table:number-columns-repeated="1020"/>
        </table:table-row>
        <table:table-row table:style-name="ro2">
          <table:table-cell table:style-name="ce12" office:value-type="float" office:value="40">
            <text:p>40</text:p>
          </table:table-cell>
          <table:table-cell table:style-name="ce8" office:value-type="string">
            <text:p>Locus - Genetics - EST4m-m</text:p>
          </table:table-cell>
          <table:table-cell table:style-name="ce8" office:value-type="string">
            <text:p>EST4m-m</text:p>
          </table:table-cell>
          <table:table-cell table:style-name="ce8" office:value-type="string">
            <text:p>Locus - Génétique - EST4m-m</text:p>
          </table:table-cell>
          <table:table-cell table:number-columns-repeated="1020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8" office:value-type="string">
            <text:p>Locus - Genetics - EST-f (PEL01 seul)</text:p>
          </table:table-cell>
          <table:table-cell table:style-name="ce8" office:value-type="string">
            <text:p>EST-f</text:p>
          </table:table-cell>
          <table:table-cell table:style-name="ce8" office:value-type="string">
            <text:p>Locus - Génétique - EST-f (PEL01 seul)</text:p>
          </table:table-cell>
          <table:table-cell table:number-columns-repeated="1020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8" office:value-type="string">
            <text:p>Locus - Genetics - MDH2-m (PEL01 seul)</text:p>
          </table:table-cell>
          <table:table-cell table:style-name="ce8" office:value-type="string">
            <text:p>MDH2-m</text:p>
          </table:table-cell>
          <table:table-cell table:style-name="ce8" office:value-type="string">
            <text:p>Locus - Génétique - MDH2-m (PEL01 seul)</text:p>
          </table:table-cell>
          <table:table-cell table:number-columns-repeated="1020"/>
        </table:table-row>
        <table:table-row table:style-name="ro3">
          <table:table-cell table:style-name="ce12" office:value-type="float" office:value="43">
            <text:p>43</text:p>
          </table:table-cell>
          <table:table-cell table:style-name="ce8" office:value-type="string">
            <text:p>Locus - Genetics - GDA-f (PEL01 seul)</text:p>
          </table:table-cell>
          <table:table-cell table:style-name="ce8" office:value-type="string">
            <text:p>GDA-f</text:p>
          </table:table-cell>
          <table:table-cell table:style-name="ce8" office:value-type="string">
            <text:p>Locus - Génétique - GDA-f (PEL01 seul)</text:p>
          </table:table-cell>
          <table:table-cell table:number-columns-repeated="1020"/>
        </table:table-row>
        <table:table-row table:style-name="ro3">
          <table:table-cell table:style-name="ce12" office:value-type="float" office:value="44">
            <text:p>44</text:p>
          </table:table-cell>
          <table:table-cell table:style-name="ce13" office:value-type="string">
            <text:p>Standard length, without tail</text:p>
          </table:table-cell>
          <table:table-cell table:style-name="ce8" office:value-type="string">
            <text:p>SL</text:p>
          </table:table-cell>
          <table:table-cell table:style-name="ce8" office:value-type="string">
            <text:p>TAILLE STANDARD ( cm) - hors caudale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2">
          <table:table-cell table:style-name="ce12" office:value-type="float" office:value="45">
            <text:p>45</text:p>
          </table:table-cell>
          <table:table-cell table:style-name="ce13" office:value-type="string">
            <text:p>Pigmentation</text:p>
          </table:table-cell>
          <table:table-cell table:style-name="ce8" office:value-type="string">
            <text:p>PIGMENT</text:p>
          </table:table-cell>
          <table:table-cell table:style-name="ce8" office:value-type="string">
            <text:p>PIGMENTATION</text:p>
          </table:table-cell>
          <table:table-cell table:number-columns-repeated="1020"/>
        </table:table-row>
        <table:table-row table:style-name="ro3">
          <table:table-cell table:style-name="ce12" office:value-type="float" office:value="46">
            <text:p>46</text:p>
          </table:table-cell>
          <table:table-cell table:style-name="ce13" office:value-type="string">
            <text:p>Length of bony part radius</text:p>
          </table:table-cell>
          <table:table-cell table:style-name="ce8" office:value-type="string">
            <text:p>RTOT</text:p>
          </table:table-cell>
          <table:table-cell table:style-name="ce8" office:value-type="string">
            <text:p>LONGUEUR du RAYON de la pièce osseuse (en 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47">
            <text:p>47</text:p>
          </table:table-cell>
          <table:table-cell table:style-name="ce13" office:value-type="string">
            <text:p>Nucleus length at otolith edge</text:p>
          </table:table-cell>
          <table:table-cell table:style-name="ce8" office:value-type="string">
            <text:p>RJNB</text:p>
          </table:table-cell>
          <table:table-cell table:style-name="ce8" office:value-type="string">
            <text:p>LONGUEUR du NUCLEUS au bord de l'otolithe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3" office:value-type="string">
            <text:p>Trench length at otolith edge</text:p>
          </table:table-cell>
          <table:table-cell table:style-name="ce8" office:value-type="string">
            <text:p>LJG</text:p>
          </table:table-cell>
          <table:table-cell table:style-name="ce8" office:value-type="string">
            <text:p>LONGUEUR du SILLON au bord de l'otolithe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2">
          <table:table-cell table:style-name="ce12" office:value-type="float" office:value="49">
            <text:p>49</text:p>
          </table:table-cell>
          <table:table-cell table:style-name="ce13" office:value-type="string">
            <text:p>Otolith: left or right?</text:p>
          </table:table-cell>
          <table:table-cell table:style-name="ce8" office:value-type="string">
            <text:p>OTO_GD</text:p>
          </table:table-cell>
          <table:table-cell table:style-name="ce8" office:value-type="string">
            <text:p>OTOLITHE Gauche-Droit</text:p>
          </table:table-cell>
          <table:table-cell table:number-columns-repeated="1020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3" office:value-type="string">
            <text:p>Number of growth rings of juvenile otolith, bloc 1</text:p>
          </table:table-cell>
          <table:table-cell table:style-name="ce8" office:value-type="string">
            <text:p>NJ01</text:p>
          </table:table-cell>
          <table:table-cell table:style-name="ce8" office:value-type="string">
            <text:p>OTOLITHE JUV Nb Accroissement bloc 1</text:p>
          </table:table-cell>
          <table:table-cell table:number-columns-repeated="1020"/>
        </table:table-row>
        <table:table-row table:style-name="ro3">
          <table:table-cell table:style-name="ce12" office:value-type="float" office:value="51">
            <text:p>51</text:p>
          </table:table-cell>
          <table:table-cell table:style-name="ce13" office:value-type="string">
            <text:p>Number of growth rings of juvenile otolith, bloc 2</text:p>
          </table:table-cell>
          <table:table-cell table:style-name="ce8" office:value-type="string">
            <text:p>NJ02</text:p>
          </table:table-cell>
          <table:table-cell table:style-name="ce8" office:value-type="string">
            <text:p>OTOLITHE JUV Nb Accroissement bloc 2</text:p>
          </table:table-cell>
          <table:table-cell table:number-columns-repeated="1020"/>
        </table:table-row>
        <table:table-row table:style-name="ro3">
          <table:table-cell table:style-name="ce12" office:value-type="float" office:value="52">
            <text:p>52</text:p>
          </table:table-cell>
          <table:table-cell table:style-name="ce13" office:value-type="string">
            <text:p>Number of growth rings of juvenile otolith, bloc 3</text:p>
          </table:table-cell>
          <table:table-cell table:style-name="ce8" office:value-type="string">
            <text:p>NJ03</text:p>
          </table:table-cell>
          <table:table-cell table:style-name="ce8" office:value-type="string">
            <text:p>OTOLITHE JUV Nb Accroissement bloc 3</text:p>
          </table:table-cell>
          <table:table-cell table:number-columns-repeated="1020"/>
        </table:table-row>
        <table:table-row table:style-name="ro3">
          <table:table-cell table:style-name="ce12" office:value-type="float" office:value="53">
            <text:p>53</text:p>
          </table:table-cell>
          <table:table-cell table:style-name="ce13" office:value-type="string">
            <text:p>Number of growth rings of juvenile otolith, bloc 4</text:p>
          </table:table-cell>
          <table:table-cell table:style-name="ce8" office:value-type="string">
            <text:p>NJ04</text:p>
          </table:table-cell>
          <table:table-cell table:style-name="ce8" office:value-type="string">
            <text:p>OTOLITHE JUV Nb Accroissement bloc 4</text:p>
          </table:table-cell>
          <table:table-cell table:number-columns-repeated="1020"/>
        </table:table-row>
        <table:table-row table:style-name="ro3">
          <table:table-cell table:style-name="ce12" office:value-type="float" office:value="54">
            <text:p>54</text:p>
          </table:table-cell>
          <table:table-cell table:style-name="ce13" office:value-type="string">
            <text:p>Number of growth rings of juvenile otolith, bloc 5</text:p>
          </table:table-cell>
          <table:table-cell table:style-name="ce8" office:value-type="string">
            <text:p>NJ05</text:p>
          </table:table-cell>
          <table:table-cell table:style-name="ce8" office:value-type="string">
            <text:p>OTOLITHE JUV Nb Accroissement bloc 5</text:p>
          </table:table-cell>
          <table:table-cell table:number-columns-repeated="1020"/>
        </table:table-row>
        <table:table-row table:style-name="ro3">
          <table:table-cell table:style-name="ce12" office:value-type="float" office:value="55">
            <text:p>55</text:p>
          </table:table-cell>
          <table:table-cell table:style-name="ce13" office:value-type="string">
            <text:p>Number of growth rings of juvenile otolith, bloc 6</text:p>
          </table:table-cell>
          <table:table-cell table:style-name="ce8" office:value-type="string">
            <text:p>NJ06</text:p>
          </table:table-cell>
          <table:table-cell table:style-name="ce8" office:value-type="string">
            <text:p>OTOLITHE JUV Nb Accroissement bloc 6</text:p>
          </table:table-cell>
          <table:table-cell table:number-columns-repeated="1020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3" office:value-type="string">
            <text:p>Number of growth rings of juvenile otolith, bloc 7</text:p>
          </table:table-cell>
          <table:table-cell table:style-name="ce8" office:value-type="string">
            <text:p>NJ07</text:p>
          </table:table-cell>
          <table:table-cell table:style-name="ce8" office:value-type="string">
            <text:p>OTOLITHE JUV Nb Accroissement bloc 7</text:p>
          </table:table-cell>
          <table:table-cell table:number-columns-repeated="1020"/>
        </table:table-row>
        <table:table-row table:style-name="ro3">
          <table:table-cell table:style-name="ce12" office:value-type="float" office:value="57">
            <text:p>57</text:p>
          </table:table-cell>
          <table:table-cell table:style-name="ce13" office:value-type="string">
            <text:p>Number of growth rings of juvenile otolith, bloc 8</text:p>
          </table:table-cell>
          <table:table-cell table:style-name="ce8" office:value-type="string">
            <text:p>NJ08</text:p>
          </table:table-cell>
          <table:table-cell table:style-name="ce8" office:value-type="string">
            <text:p>OTOLITHE JUV Nb Accroissement bloc 8</text:p>
          </table:table-cell>
          <table:table-cell table:number-columns-repeated="1020"/>
        </table:table-row>
        <table:table-row table:style-name="ro3">
          <table:table-cell table:style-name="ce12" office:value-type="float" office:value="58">
            <text:p>58</text:p>
          </table:table-cell>
          <table:table-cell table:style-name="ce13" office:value-type="string">
            <text:p>Number of growth rings of juvenile otolith, bloc 9</text:p>
          </table:table-cell>
          <table:table-cell table:style-name="ce8" office:value-type="string">
            <text:p>NJ09</text:p>
          </table:table-cell>
          <table:table-cell table:style-name="ce8" office:value-type="string">
            <text:p>OTOLITHE JUV Nb Accroissement bloc 9</text:p>
          </table:table-cell>
          <table:table-cell table:number-columns-repeated="1020"/>
        </table:table-row>
        <table:table-row table:style-name="ro3">
          <table:table-cell table:style-name="ce12" office:value-type="float" office:value="59">
            <text:p>59</text:p>
          </table:table-cell>
          <table:table-cell table:style-name="ce13" office:value-type="string">
            <text:p>Number of growth rings of juvenile otolith, bloc 10</text:p>
          </table:table-cell>
          <table:table-cell table:style-name="ce8" office:value-type="string">
            <text:p>NJ10</text:p>
          </table:table-cell>
          <table:table-cell table:style-name="ce8" office:value-type="string">
            <text:p>OTOLITHE JUV Nb Accroissement bloc 10</text:p>
          </table:table-cell>
          <table:table-cell table:number-columns-repeated="1020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3" office:value-type="string">
            <text:p>Number of growth rings of juvenile otolith, bloc 11</text:p>
          </table:table-cell>
          <table:table-cell table:style-name="ce8" office:value-type="string">
            <text:p>NJ11</text:p>
          </table:table-cell>
          <table:table-cell table:style-name="ce8" office:value-type="string">
            <text:p>OTOLITHE JUV Nb Accroissement bloc 11</text:p>
          </table:table-cell>
          <table:table-cell table:number-columns-repeated="1020"/>
        </table:table-row>
        <table:table-row table:style-name="ro3">
          <table:table-cell table:style-name="ce12" office:value-type="float" office:value="61">
            <text:p>61</text:p>
          </table:table-cell>
          <table:table-cell table:style-name="ce13" office:value-type="string">
            <text:p>Number of growth rings of juvenile otolith, bloc 12</text:p>
          </table:table-cell>
          <table:table-cell table:style-name="ce8" office:value-type="string">
            <text:p>NJ12</text:p>
          </table:table-cell>
          <table:table-cell table:style-name="ce8" office:value-type="string">
            <text:p>OTOLITHE JUV Nb Accroissement bloc 12</text:p>
          </table:table-cell>
          <table:table-cell table:number-columns-repeated="1020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3" office:value-type="string">
            <text:p>Number of growth rings of juvenile otolith, bloc 13</text:p>
          </table:table-cell>
          <table:table-cell table:style-name="ce8" office:value-type="string">
            <text:p>NJ13</text:p>
          </table:table-cell>
          <table:table-cell table:style-name="ce8" office:value-type="string">
            <text:p>OTOLITHE JUV Nb Accroissement bloc 13</text:p>
          </table:table-cell>
          <table:table-cell table:number-columns-repeated="1020"/>
        </table:table-row>
        <table:table-row table:style-name="ro3">
          <table:table-cell table:style-name="ce12" office:value-type="float" office:value="63">
            <text:p>63</text:p>
          </table:table-cell>
          <table:table-cell table:style-name="ce13" office:value-type="string">
            <text:p>Number of growth rings of juvenile otolith, bloc 14</text:p>
          </table:table-cell>
          <table:table-cell table:style-name="ce8" office:value-type="string">
            <text:p>NJ14</text:p>
          </table:table-cell>
          <table:table-cell table:style-name="ce8" office:value-type="string">
            <text:p>OTOLITHE JUV Nb Accroissement bloc 14</text:p>
          </table:table-cell>
          <table:table-cell table:number-columns-repeated="1020"/>
        </table:table-row>
        <table:table-row table:style-name="ro3">
          <table:table-cell table:style-name="ce12" office:value-type="float" office:value="64">
            <text:p>64</text:p>
          </table:table-cell>
          <table:table-cell table:style-name="ce13" office:value-type="string">
            <text:p>Number of growth rings of juvenile otolith, bloc 15</text:p>
          </table:table-cell>
          <table:table-cell table:style-name="ce8" office:value-type="string">
            <text:p>NJ15</text:p>
          </table:table-cell>
          <table:table-cell table:style-name="ce8" office:value-type="string">
            <text:p>OTOLITHE JUV Nb Accroissement bloc 15</text:p>
          </table:table-cell>
          <table:table-cell table:number-columns-repeated="1020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3" office:value-type="string">
            <text:p>Number of growth rings of juvenile otolith, bloc 16</text:p>
          </table:table-cell>
          <table:table-cell table:style-name="ce8" office:value-type="string">
            <text:p>NJ16</text:p>
          </table:table-cell>
          <table:table-cell table:style-name="ce8" office:value-type="string">
            <text:p>OTOLITHE JUV Nb Accroissement bloc 16</text:p>
          </table:table-cell>
          <table:table-cell table:number-columns-repeated="1020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3" office:value-type="string">
            <text:p>Number of growth rings of juvenile otolith, bloc 17</text:p>
          </table:table-cell>
          <table:table-cell table:style-name="ce8" office:value-type="string">
            <text:p>NJ17</text:p>
          </table:table-cell>
          <table:table-cell table:style-name="ce8" office:value-type="string">
            <text:p>OTOLITHE JUV Nb Accroissement bloc 17</text:p>
          </table:table-cell>
          <table:table-cell table:number-columns-repeated="1020"/>
        </table:table-row>
        <table:table-row table:style-name="ro3">
          <table:table-cell table:style-name="ce12" office:value-type="float" office:value="67">
            <text:p>67</text:p>
          </table:table-cell>
          <table:table-cell table:style-name="ce13" office:value-type="string">
            <text:p>Number of growth rings of juvenile otolith, bloc 18</text:p>
          </table:table-cell>
          <table:table-cell table:style-name="ce8" office:value-type="string">
            <text:p>NJ18</text:p>
          </table:table-cell>
          <table:table-cell table:style-name="ce8" office:value-type="string">
            <text:p>OTOLITHE JUV Nb Accroissement bloc 18</text:p>
          </table:table-cell>
          <table:table-cell table:number-columns-repeated="1020"/>
        </table:table-row>
        <table:table-row table:style-name="ro3">
          <table:table-cell table:style-name="ce12" office:value-type="float" office:value="68">
            <text:p>68</text:p>
          </table:table-cell>
          <table:table-cell table:style-name="ce13" office:value-type="string">
            <text:p>Number of growth rings of juvenile otolith, bloc 19</text:p>
          </table:table-cell>
          <table:table-cell table:style-name="ce8" office:value-type="string">
            <text:p>NJ19</text:p>
          </table:table-cell>
          <table:table-cell table:style-name="ce8" office:value-type="string">
            <text:p>OTOLITHE JUV Nb Accroissement bloc 19</text:p>
          </table:table-cell>
          <table:table-cell table:number-columns-repeated="1020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3" office:value-type="string">
            <text:p>Number of growth rings of juvenile otolith, bloc 20</text:p>
          </table:table-cell>
          <table:table-cell table:style-name="ce8" office:value-type="string">
            <text:p>NJ20</text:p>
          </table:table-cell>
          <table:table-cell table:style-name="ce8" office:value-type="string">
            <text:p>OTOLITHE JUV Nb Accroissement bloc 20</text:p>
          </table:table-cell>
          <table:table-cell table:number-columns-repeated="1020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3" office:value-type="string">
            <text:p>Number of growth rings of juvenile otolith, bloc 21</text:p>
          </table:table-cell>
          <table:table-cell table:style-name="ce8" office:value-type="string">
            <text:p>NJ21</text:p>
          </table:table-cell>
          <table:table-cell table:style-name="ce8" office:value-type="string">
            <text:p>OTOLITHE JUV Nb Accroissement bloc 21</text:p>
          </table:table-cell>
          <table:table-cell table:number-columns-repeated="1020"/>
        </table:table-row>
        <table:table-row table:style-name="ro3">
          <table:table-cell table:style-name="ce12" office:value-type="float" office:value="71">
            <text:p>71</text:p>
          </table:table-cell>
          <table:table-cell table:style-name="ce13" office:value-type="string">
            <text:p>Number of growth rings of juvenile otolith, bloc 22</text:p>
          </table:table-cell>
          <table:table-cell table:style-name="ce8" office:value-type="string">
            <text:p>NJ22</text:p>
          </table:table-cell>
          <table:table-cell table:style-name="ce8" office:value-type="string">
            <text:p>OTOLITHE JUV Nb Accroissement bloc 22</text:p>
          </table:table-cell>
          <table:table-cell table:number-columns-repeated="1020"/>
        </table:table-row>
        <table:table-row table:style-name="ro3">
          <table:table-cell table:style-name="ce12" office:value-type="float" office:value="72">
            <text:p>72</text:p>
          </table:table-cell>
          <table:table-cell table:style-name="ce13" office:value-type="string">
            <text:p>Number of growth rings of juvenile otolith, bloc 23</text:p>
          </table:table-cell>
          <table:table-cell table:style-name="ce8" office:value-type="string">
            <text:p>NJ23</text:p>
          </table:table-cell>
          <table:table-cell table:style-name="ce8" office:value-type="string">
            <text:p>OTOLITHE JUV Nb Accroissement bloc 23</text:p>
          </table:table-cell>
          <table:table-cell table:number-columns-repeated="1020"/>
        </table:table-row>
        <table:table-row table:style-name="ro3">
          <table:table-cell table:style-name="ce12" office:value-type="float" office:value="73">
            <text:p>73</text:p>
          </table:table-cell>
          <table:table-cell table:style-name="ce13" office:value-type="string">
            <text:p>Number of growth rings of juvenile otolith, bloc 24</text:p>
          </table:table-cell>
          <table:table-cell table:style-name="ce8" office:value-type="string">
            <text:p>NJ24</text:p>
          </table:table-cell>
          <table:table-cell table:style-name="ce8" office:value-type="string">
            <text:p>OTOLITHE JUV Nb Accroissement bloc 24</text:p>
          </table:table-cell>
          <table:table-cell table:number-columns-repeated="1020"/>
        </table:table-row>
        <table:table-row table:style-name="ro3">
          <table:table-cell table:style-name="ce12" office:value-type="float" office:value="74">
            <text:p>74</text:p>
          </table:table-cell>
          <table:table-cell table:style-name="ce13" office:value-type="string">
            <text:p>Number of growth rings of juvenile otolith, bloc 25</text:p>
          </table:table-cell>
          <table:table-cell table:style-name="ce8" office:value-type="string">
            <text:p>NJ25</text:p>
          </table:table-cell>
          <table:table-cell table:style-name="ce8" office:value-type="string">
            <text:p>OTOLITHE JUV Nb Accroissement bloc 25</text:p>
          </table:table-cell>
          <table:table-cell table:number-columns-repeated="1020"/>
        </table:table-row>
        <table:table-row table:style-name="ro3">
          <table:table-cell table:style-name="ce12" office:value-type="float" office:value="75">
            <text:p>75</text:p>
          </table:table-cell>
          <table:table-cell table:style-name="ce13" office:value-type="string">
            <text:p>Number of growth rings of juvenile otolith, bloc 26</text:p>
          </table:table-cell>
          <table:table-cell table:style-name="ce8" office:value-type="string">
            <text:p>NJ26</text:p>
          </table:table-cell>
          <table:table-cell table:style-name="ce8" office:value-type="string">
            <text:p>OTOLITHE JUV Nb Accroissement bloc 26</text:p>
          </table:table-cell>
          <table:table-cell table:number-columns-repeated="1020"/>
        </table:table-row>
        <table:table-row table:style-name="ro3">
          <table:table-cell table:style-name="ce12" office:value-type="float" office:value="76">
            <text:p>76</text:p>
          </table:table-cell>
          <table:table-cell table:style-name="ce13" office:value-type="string">
            <text:p>Number of growth rings of juvenile otolith, bloc 27</text:p>
          </table:table-cell>
          <table:table-cell table:style-name="ce8" office:value-type="string">
            <text:p>NJ27</text:p>
          </table:table-cell>
          <table:table-cell table:style-name="ce8" office:value-type="string">
            <text:p>OTOLITHE JUV Nb Accroissement bloc 27</text:p>
          </table:table-cell>
          <table:table-cell table:number-columns-repeated="1020"/>
        </table:table-row>
        <table:table-row table:style-name="ro3">
          <table:table-cell table:style-name="ce12" office:value-type="float" office:value="77">
            <text:p>77</text:p>
          </table:table-cell>
          <table:table-cell table:style-name="ce13" office:value-type="string">
            <text:p>Number of growth rings of juvenile otolith, bloc 28</text:p>
          </table:table-cell>
          <table:table-cell table:style-name="ce8" office:value-type="string">
            <text:p>NJ28</text:p>
          </table:table-cell>
          <table:table-cell table:style-name="ce8" office:value-type="string">
            <text:p>OTOLITHE JUV Nb Accroissement bloc 28</text:p>
          </table:table-cell>
          <table:table-cell table:number-columns-repeated="1020"/>
        </table:table-row>
        <table:table-row table:style-name="ro3">
          <table:table-cell table:style-name="ce12" office:value-type="float" office:value="78">
            <text:p>78</text:p>
          </table:table-cell>
          <table:table-cell table:style-name="ce13" office:value-type="string">
            <text:p>Number of growth rings of juvenile otolith, bloc 29</text:p>
          </table:table-cell>
          <table:table-cell table:style-name="ce8" office:value-type="string">
            <text:p>NJ29</text:p>
          </table:table-cell>
          <table:table-cell table:style-name="ce8" office:value-type="string">
            <text:p>OTOLITHE JUV Nb Accroissement bloc 29</text:p>
          </table:table-cell>
          <table:table-cell table:number-columns-repeated="1020"/>
        </table:table-row>
        <table:table-row table:style-name="ro3">
          <table:table-cell table:style-name="ce12" office:value-type="float" office:value="79">
            <text:p>79</text:p>
          </table:table-cell>
          <table:table-cell table:style-name="ce13" office:value-type="string">
            <text:p>Number of growth rings of juvenile otolith, bloc 30</text:p>
          </table:table-cell>
          <table:table-cell table:style-name="ce8" office:value-type="string">
            <text:p>NJ30</text:p>
          </table:table-cell>
          <table:table-cell table:style-name="ce8" office:value-type="string">
            <text:p>OTOLITHE JUV Nb Accroissement bloc 30</text:p>
          </table:table-cell>
          <table:table-cell table:number-columns-repeated="1020"/>
        </table:table-row>
        <table:table-row table:style-name="ro3">
          <table:table-cell table:style-name="ce12" office:value-type="float" office:value="80">
            <text:p>80</text:p>
          </table:table-cell>
          <table:table-cell table:style-name="ce13" office:value-type="string">
            <text:p>Growth of juvenile otolith ring, bloc 1</text:p>
          </table:table-cell>
          <table:table-cell table:style-name="ce8" office:value-type="string">
            <text:p>LJ01</text:p>
          </table:table-cell>
          <table:table-cell table:style-name="ce8" office:value-type="string">
            <text:p>OTOLITHE JUV Mesure(micron) Accroissement bloc 1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1">
            <text:p>81</text:p>
          </table:table-cell>
          <table:table-cell table:style-name="ce13" office:value-type="string">
            <text:p>Growth of juvenile otolith ring, bloc2</text:p>
          </table:table-cell>
          <table:table-cell table:style-name="ce8" office:value-type="string">
            <text:p>LJ02</text:p>
          </table:table-cell>
          <table:table-cell table:style-name="ce8" office:value-type="string">
            <text:p>OTOLITHE JUV Mesure(micron) Accroissement bloc 2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2">
            <text:p>82</text:p>
          </table:table-cell>
          <table:table-cell table:style-name="ce13" office:value-type="string">
            <text:p>Growth of juvenile otolith ring, bloc 3</text:p>
          </table:table-cell>
          <table:table-cell table:style-name="ce8" office:value-type="string">
            <text:p>LJ03</text:p>
          </table:table-cell>
          <table:table-cell table:style-name="ce8" office:value-type="string">
            <text:p>OTOLITHE JUV Mesure(micron) Accroissement bloc 3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3">
            <text:p>83</text:p>
          </table:table-cell>
          <table:table-cell table:style-name="ce13" office:value-type="string">
            <text:p>Growth of juvenile otolith ring, bloc 4</text:p>
          </table:table-cell>
          <table:table-cell table:style-name="ce8" office:value-type="string">
            <text:p>LJ04</text:p>
          </table:table-cell>
          <table:table-cell table:style-name="ce8" office:value-type="string">
            <text:p>OTOLITHE JUV Mesure(micron) Accroissement bloc 4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4">
            <text:p>84</text:p>
          </table:table-cell>
          <table:table-cell table:style-name="ce13" office:value-type="string">
            <text:p>Growth of juvenile otolith ring, bloc 5</text:p>
          </table:table-cell>
          <table:table-cell table:style-name="ce8" office:value-type="string">
            <text:p>LJ05</text:p>
          </table:table-cell>
          <table:table-cell table:style-name="ce8" office:value-type="string">
            <text:p>OTOLITHE JUV Mesure(micron) Accroissement bloc 5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5">
            <text:p>85</text:p>
          </table:table-cell>
          <table:table-cell table:style-name="ce13" office:value-type="string">
            <text:p>Growth of juvenile otolith ring, bloc 6</text:p>
          </table:table-cell>
          <table:table-cell table:style-name="ce8" office:value-type="string">
            <text:p>LJ06</text:p>
          </table:table-cell>
          <table:table-cell table:style-name="ce8" office:value-type="string">
            <text:p>OTOLITHE JUV Mesure(micron) Accroissement bloc 6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6">
            <text:p>86</text:p>
          </table:table-cell>
          <table:table-cell table:style-name="ce13" office:value-type="string">
            <text:p>Growth of juvenile otolith ring, bloc 7</text:p>
          </table:table-cell>
          <table:table-cell table:style-name="ce8" office:value-type="string">
            <text:p>LJ07</text:p>
          </table:table-cell>
          <table:table-cell table:style-name="ce8" office:value-type="string">
            <text:p>OTOLITHE JUV Mesure(micron) Accroissement bloc 7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7">
            <text:p>87</text:p>
          </table:table-cell>
          <table:table-cell table:style-name="ce13" office:value-type="string">
            <text:p>Growth of juvenile otolith ring, bloc 8</text:p>
          </table:table-cell>
          <table:table-cell table:style-name="ce8" office:value-type="string">
            <text:p>LJ08</text:p>
          </table:table-cell>
          <table:table-cell table:style-name="ce8" office:value-type="string">
            <text:p>OTOLITHE JUV Mesure(micron) Accroissement bloc 8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3" office:value-type="string">
            <text:p>Growth of juvenile otolith ring, bloc 9</text:p>
          </table:table-cell>
          <table:table-cell table:style-name="ce8" office:value-type="string">
            <text:p>LJ09</text:p>
          </table:table-cell>
          <table:table-cell table:style-name="ce8" office:value-type="string">
            <text:p>OTOLITHE JUV Mesure(micron) Accroissement bloc 9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89">
            <text:p>89</text:p>
          </table:table-cell>
          <table:table-cell table:style-name="ce13" office:value-type="string">
            <text:p>Growth of juvenile otolith ring, bloc 10</text:p>
          </table:table-cell>
          <table:table-cell table:style-name="ce8" office:value-type="string">
            <text:p>LJ10</text:p>
          </table:table-cell>
          <table:table-cell table:style-name="ce8" office:value-type="string">
            <text:p>OTOLITHE JUV Mesure(micron) Accroissement bloc 10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0">
            <text:p>90</text:p>
          </table:table-cell>
          <table:table-cell table:style-name="ce13" office:value-type="string">
            <text:p>Growth of juvenile otolith ring, bloc 11</text:p>
          </table:table-cell>
          <table:table-cell table:style-name="ce8" office:value-type="string">
            <text:p>LJ11</text:p>
          </table:table-cell>
          <table:table-cell table:style-name="ce8" office:value-type="string">
            <text:p>OTOLITHE JUV Mesure(micron) Accroissement bloc 11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1">
            <text:p>91</text:p>
          </table:table-cell>
          <table:table-cell table:style-name="ce13" office:value-type="string">
            <text:p>Growth of juvenile otolith ring, bloc 12</text:p>
          </table:table-cell>
          <table:table-cell table:style-name="ce8" office:value-type="string">
            <text:p>LJ12</text:p>
          </table:table-cell>
          <table:table-cell table:style-name="ce8" office:value-type="string">
            <text:p>OTOLITHE JUV Mesure(micron) Accroissement bloc 12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2">
            <text:p>92</text:p>
          </table:table-cell>
          <table:table-cell table:style-name="ce13" office:value-type="string">
            <text:p>Growth of juvenile otolith ring, bloc 13</text:p>
          </table:table-cell>
          <table:table-cell table:style-name="ce8" office:value-type="string">
            <text:p>LJ13</text:p>
          </table:table-cell>
          <table:table-cell table:style-name="ce8" office:value-type="string">
            <text:p>OTOLITHE JUV Mesure(micron) Accroissement bloc 13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3">
            <text:p>93</text:p>
          </table:table-cell>
          <table:table-cell table:style-name="ce13" office:value-type="string">
            <text:p>Growth of juvenile otolith ring, bloc 14</text:p>
          </table:table-cell>
          <table:table-cell table:style-name="ce8" office:value-type="string">
            <text:p>LJ14</text:p>
          </table:table-cell>
          <table:table-cell table:style-name="ce8" office:value-type="string">
            <text:p>OTOLITHE JUV Mesure(micron) Accroissement bloc 14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4">
            <text:p>94</text:p>
          </table:table-cell>
          <table:table-cell table:style-name="ce13" office:value-type="string">
            <text:p>Growth of juvenile otolith ring, bloc 15</text:p>
          </table:table-cell>
          <table:table-cell table:style-name="ce8" office:value-type="string">
            <text:p>LJ15</text:p>
          </table:table-cell>
          <table:table-cell table:style-name="ce8" office:value-type="string">
            <text:p>OTOLITHE JUV Mesure(micron) Accroissement bloc 15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5">
            <text:p>95</text:p>
          </table:table-cell>
          <table:table-cell table:style-name="ce13" office:value-type="string">
            <text:p>Growth of juvenile otolith ring, bloc 16</text:p>
          </table:table-cell>
          <table:table-cell table:style-name="ce8" office:value-type="string">
            <text:p>LJ16</text:p>
          </table:table-cell>
          <table:table-cell table:style-name="ce8" office:value-type="string">
            <text:p>OTOLITHE JUV Mesure(micron) Accroissement bloc 16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6">
            <text:p>96</text:p>
          </table:table-cell>
          <table:table-cell table:style-name="ce13" office:value-type="string">
            <text:p>Growth of juvenile otolith ring, bloc 17</text:p>
          </table:table-cell>
          <table:table-cell table:style-name="ce8" office:value-type="string">
            <text:p>LJ17</text:p>
          </table:table-cell>
          <table:table-cell table:style-name="ce8" office:value-type="string">
            <text:p>OTOLITHE JUV Mesure(micron) Accroissement bloc 17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7">
            <text:p>97</text:p>
          </table:table-cell>
          <table:table-cell table:style-name="ce13" office:value-type="string">
            <text:p>Growth of juvenile otolith ring, bloc 18</text:p>
          </table:table-cell>
          <table:table-cell table:style-name="ce8" office:value-type="string">
            <text:p>LJ18</text:p>
          </table:table-cell>
          <table:table-cell table:style-name="ce8" office:value-type="string">
            <text:p>OTOLITHE JUV Mesure(micron) Accroissement bloc 18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8">
            <text:p>98</text:p>
          </table:table-cell>
          <table:table-cell table:style-name="ce13" office:value-type="string">
            <text:p>Growth of juvenile otolith ring, bloc 19</text:p>
          </table:table-cell>
          <table:table-cell table:style-name="ce8" office:value-type="string">
            <text:p>LJ19</text:p>
          </table:table-cell>
          <table:table-cell table:style-name="ce8" office:value-type="string">
            <text:p>OTOLITHE JUV Mesure(micron) Accroissement bloc 19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99">
            <text:p>99</text:p>
          </table:table-cell>
          <table:table-cell table:style-name="ce13" office:value-type="string">
            <text:p>Growth of juvenile otolith ring, bloc 20</text:p>
          </table:table-cell>
          <table:table-cell table:style-name="ce8" office:value-type="string">
            <text:p>LJ20</text:p>
          </table:table-cell>
          <table:table-cell table:style-name="ce8" office:value-type="string">
            <text:p>OTOLITHE JUV Mesure(micron) Accroissement bloc 20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0">
            <text:p>100</text:p>
          </table:table-cell>
          <table:table-cell table:style-name="ce13" office:value-type="string">
            <text:p>Growth of juvenile otolith ring, bloc 21</text:p>
          </table:table-cell>
          <table:table-cell table:style-name="ce8" office:value-type="string">
            <text:p>LJ21</text:p>
          </table:table-cell>
          <table:table-cell table:style-name="ce8" office:value-type="string">
            <text:p>OTOLITHE JUV Mesure(micron) Accroissement bloc 21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1">
            <text:p>101</text:p>
          </table:table-cell>
          <table:table-cell table:style-name="ce13" office:value-type="string">
            <text:p>Growth of juvenile otolith ring, bloc 22</text:p>
          </table:table-cell>
          <table:table-cell table:style-name="ce8" office:value-type="string">
            <text:p>LJ22</text:p>
          </table:table-cell>
          <table:table-cell table:style-name="ce8" office:value-type="string">
            <text:p>OTOLITHE JUV Mesure(micron) Accroissement bloc 22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2">
            <text:p>102</text:p>
          </table:table-cell>
          <table:table-cell table:style-name="ce13" office:value-type="string">
            <text:p>Growth of juvenile otolith ring, bloc 23</text:p>
          </table:table-cell>
          <table:table-cell table:style-name="ce8" office:value-type="string">
            <text:p>LJ23</text:p>
          </table:table-cell>
          <table:table-cell table:style-name="ce8" office:value-type="string">
            <text:p>OTOLITHE JUV Mesure(micron) Accroissement bloc 23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3">
            <text:p>103</text:p>
          </table:table-cell>
          <table:table-cell table:style-name="ce13" office:value-type="string">
            <text:p>Growth of juvenile otolith ring, bloc 24</text:p>
          </table:table-cell>
          <table:table-cell table:style-name="ce8" office:value-type="string">
            <text:p>LJ24</text:p>
          </table:table-cell>
          <table:table-cell table:style-name="ce8" office:value-type="string">
            <text:p>OTOLITHE JUV Mesure(micron) Accroissement bloc 24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4">
            <text:p>104</text:p>
          </table:table-cell>
          <table:table-cell table:style-name="ce13" office:value-type="string">
            <text:p>Growth of juvenile otolith ring, bloc 25</text:p>
          </table:table-cell>
          <table:table-cell table:style-name="ce8" office:value-type="string">
            <text:p>LJ25</text:p>
          </table:table-cell>
          <table:table-cell table:style-name="ce8" office:value-type="string">
            <text:p>OTOLITHE JUV Mesure(micron) Accroissement bloc 25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5">
            <text:p>105</text:p>
          </table:table-cell>
          <table:table-cell table:style-name="ce13" office:value-type="string">
            <text:p>Growth of juvenile otolith ring, bloc 26</text:p>
          </table:table-cell>
          <table:table-cell table:style-name="ce8" office:value-type="string">
            <text:p>LJ26</text:p>
          </table:table-cell>
          <table:table-cell table:style-name="ce8" office:value-type="string">
            <text:p>OTOLITHE JUV Mesure(micron) Accroissement bloc 26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6">
            <text:p>106</text:p>
          </table:table-cell>
          <table:table-cell table:style-name="ce13" office:value-type="string">
            <text:p>Growth of juvenile otolith ring, bloc 27</text:p>
          </table:table-cell>
          <table:table-cell table:style-name="ce8" office:value-type="string">
            <text:p>LJ27</text:p>
          </table:table-cell>
          <table:table-cell table:style-name="ce8" office:value-type="string">
            <text:p>OTOLITHE JUV Mesure(micron) Accroissement bloc 27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7">
            <text:p>107</text:p>
          </table:table-cell>
          <table:table-cell table:style-name="ce13" office:value-type="string">
            <text:p>Growth of juvenile otolith ring, bloc 28</text:p>
          </table:table-cell>
          <table:table-cell table:style-name="ce8" office:value-type="string">
            <text:p>LJ28</text:p>
          </table:table-cell>
          <table:table-cell table:style-name="ce8" office:value-type="string">
            <text:p>OTOLITHE JUV Mesure(micron) Accroissement bloc 28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8">
            <text:p>108</text:p>
          </table:table-cell>
          <table:table-cell table:style-name="ce13" office:value-type="string">
            <text:p>Growth of juvenile otolith ring, bloc 29</text:p>
          </table:table-cell>
          <table:table-cell table:style-name="ce8" office:value-type="string">
            <text:p>LJ29</text:p>
          </table:table-cell>
          <table:table-cell table:style-name="ce8" office:value-type="string">
            <text:p>OTOLITHE JUV Mesure(micron) Accroissement bloc 29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3">
          <table:table-cell table:style-name="ce12" office:value-type="float" office:value="109">
            <text:p>109</text:p>
          </table:table-cell>
          <table:table-cell table:style-name="ce13" office:value-type="string">
            <text:p>Growth of juvenile otolith ring, bloc 30</text:p>
          </table:table-cell>
          <table:table-cell table:style-name="ce8" office:value-type="string">
            <text:p>LJ30</text:p>
          </table:table-cell>
          <table:table-cell table:style-name="ce8" office:value-type="string">
            <text:p>OTOLITHE JUV Mesure(micron) Accroissement bloc 30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2">
          <table:table-cell table:style-name="ce12" office:value-type="float" office:value="110">
            <text:p>110</text:p>
          </table:table-cell>
          <table:table-cell table:style-name="ce13" office:value-type="string">
            <text:p>Complementary information</text:p>
          </table:table-cell>
          <table:table-cell table:style-name="ce8" office:value-type="string">
            <text:p>INFO</text:p>
          </table:table-cell>
          <table:table-cell table:style-name="ce8" office:value-type="string">
            <text:p>INFO COMPLEMENTAIRE</text:p>
          </table:table-cell>
          <table:table-cell table:number-columns-repeated="1020"/>
        </table:table-row>
        <table:table-row table:style-name="ro2">
          <table:table-cell table:style-name="ce12" office:value-type="float" office:value="111">
            <text:p>111</text:p>
          </table:table-cell>
          <table:table-cell table:style-name="ce13" office:value-type="string">
            <text:p>Total number of days, juvenile otolith</text:p>
          </table:table-cell>
          <table:table-cell table:style-name="ce8" office:value-type="string">
            <text:p>NJ00</text:p>
          </table:table-cell>
          <table:table-cell table:style-name="ce8" office:value-type="string">
            <text:p>OTOLITHE JUV Nb jours total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umber at length</text:p>
          </table:table-cell>
          <table:table-cell office:value-type="string">
            <text:p>NumberAtLength</text:p>
          </table:table-cell>
          <table:table-cell office:value-type="string">
            <text:p>Nombre par classe de taille</text:p>
          </table:table-cell>
          <table:table-cell table:number-columns-repeated="1020"/>
        </table:table-row>
        <table:table-row table:style-name="ro2">
          <table:table-cell table:style-name="ce12" office:value-type="float" office:value="113">
            <text:p>113</text:p>
          </table:table-cell>
          <table:table-cell office:value-type="string">
            <text:p>Weight at length (kg – precision unknown)</text:p>
          </table:table-cell>
          <table:table-cell office:value-type="string">
            <text:p>WeightAtLengthkg</text:p>
          </table:table-cell>
          <table:table-cell office:value-type="string">
            <text:p>Poids par classe de taille (kg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ean length (cm)</text:p>
          </table:table-cell>
          <table:table-cell office:value-type="string">
            <text:p>MeanLengthcm</text:p>
          </table:table-cell>
          <table:table-cell office:value-type="string">
            <text:p>Taille moyenne (cm)</text:p>
          </table:table-cell>
          <table:table-cell table:number-columns-repeated="1020"/>
        </table:table-row>
        <table:table-row table:style-name="ro2">
          <table:table-cell table:style-name="ce12" office:value-type="float" office:value="115">
            <text:p>115</text:p>
          </table:table-cell>
          <table:table-cell office:value-type="string">
            <text:p>Mean weight (g – precision unknown)</text:p>
          </table:table-cell>
          <table:table-cell office:value-type="string">
            <text:p>MeanWeightg</text:p>
          </table:table-cell>
          <table:table-cell office:value-type="string">
            <text:p>Poids moyen (g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umber of fish per kg</text:p>
          </table:table-cell>
          <table:table-cell office:value-type="string">
            <text:p>NoPerKg</text:p>
          </table:table-cell>
          <table:table-cell office:value-type="string">
            <text:p>Moule (Nombre d'individus par kg)</text:p>
          </table:table-cell>
          <table:table-cell table:number-columns-repeated="1020"/>
        </table:table-row>
        <table:table-row table:style-name="ro2">
          <table:table-cell table:style-name="ce12" office:value-type="float" office:value="117">
            <text:p>117</text:p>
          </table:table-cell>
          <table:table-cell office:value-type="string">
            <text:p>Total Length (cm – precision 1)</text:p>
          </table:table-cell>
          <table:table-cell office:value-type="string">
            <text:p>LTcm1</text:p>
          </table:table-cell>
          <table:table-cell office:value-type="string">
            <text:p>Longueur Totale (cm)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Total Length (cm – precision 0.5)</text:p>
          </table:table-cell>
          <table:table-cell office:value-type="string">
            <text:p>LTcm0.5</text:p>
          </table:table-cell>
          <table:table-cell office:value-type="string">
            <text:p>Longueur Totale (1/2 cm)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2">
          <table:table-cell table:style-name="ce12" office:value-type="float" office:value="119">
            <text:p>119</text:p>
          </table:table-cell>
          <table:table-cell office:value-type="string">
            <text:p>Total Length (mm – precision 1)</text:p>
          </table:table-cell>
          <table:table-cell office:value-type="string">
            <text:p>LTmm1</text:p>
          </table:table-cell>
          <table:table-cell office:value-type="string">
            <text:p>Longueur Totale (mm)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Fork Length (cm – precision 1)</text:p>
          </table:table-cell>
          <table:table-cell office:value-type="string">
            <text:p>LFcm1</text:p>
          </table:table-cell>
          <table:table-cell office:value-type="string">
            <text:p>Longueur maxillaire supérieur - Fourche caudal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12" office:value-type="float" office:value="121">
            <text:p>121</text:p>
          </table:table-cell>
          <table:table-cell office:value-type="string">
            <text:p>Width (cm – precision 1)</text:p>
          </table:table-cell>
          <table:table-cell office:value-type="string">
            <text:p>LAcm1</text:p>
          </table:table-cell>
          <table:table-cell office:value-type="string">
            <text:p>Largeur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string">
            <text:p>LPCcm1</text:p>
          </table:table-cell>
          <table:table-cell office:value-type="string">
            <text:p>Longueur Pré supra Caudal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12" office:value-type="float" office:value="123">
            <text:p>123</text:p>
          </table:table-cell>
          <table:table-cell/>
          <table:table-cell office:value-type="string">
            <text:p>LPAcm0.5</text:p>
          </table:table-cell>
          <table:table-cell office:value-type="string">
            <text:p>Longueur Pré Anale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string">
            <text:p>LMFcm1</text:p>
          </table:table-cell>
          <table:table-cell office:value-type="string">
            <text:p>Longueur maxillaire inférieur - Fourche caudal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12" office:value-type="float" office:value="125">
            <text:p>125</text:p>
          </table:table-cell>
          <table:table-cell office:value-type="string">
            <text:p>Cephalothorax length (mm – precision 1)</text:p>
          </table:table-cell>
          <table:table-cell office:value-type="string">
            <text:p>LCmm1</text:p>
          </table:table-cell>
          <table:table-cell office:value-type="string">
            <text:p>Longueur Céphalothoracique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Cephalothorax width (mm – precision 1)</text:p>
          </table:table-cell>
          <table:table-cell office:value-type="string">
            <text:p>LACmm1</text:p>
          </table:table-cell>
          <table:table-cell office:value-type="string">
            <text:p>LArgeur Céphalothoracique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12" office:value-type="float" office:value="127">
            <text:p>127</text:p>
          </table:table-cell>
          <table:table-cell office:value-type="string">
            <text:p>Height (mm – precision 1)</text:p>
          </table:table-cell>
          <table:table-cell office:value-type="string">
            <text:p>Hmm1</text:p>
          </table:table-cell>
          <table:table-cell office:value-type="string">
            <text:p>Hauteur (mm)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Height (cm – precision 0.5)</text:p>
          </table:table-cell>
          <table:table-cell office:value-type="string">
            <text:p>Hcm0.5</text:p>
          </table:table-cell>
          <table:table-cell office:value-type="string">
            <text:p>Hauteur (1/2 cm)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2">
          <table:table-cell table:style-name="ce12" office:value-type="float" office:value="129">
            <text:p>129</text:p>
          </table:table-cell>
          <table:table-cell office:value-type="string">
            <text:p>Mantel length (cm – precision 1)</text:p>
          </table:table-cell>
          <table:table-cell office:value-type="string">
            <text:p>LMcm1</text:p>
          </table:table-cell>
          <table:table-cell office:value-type="string">
            <text:p>Longueur du Manteau (cm)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Mantel length (cm – precision 0.5)</text:p>
          </table:table-cell>
          <table:table-cell office:value-type="string">
            <text:p>LMcm0.1</text:p>
          </table:table-cell>
          <table:table-cell office:value-type="string">
            <text:p>Longueur du Manteau (1/2 cm)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2">
          <table:table-cell table:style-name="ce12" office:value-type="float" office:value="131">
            <text:p>131</text:p>
          </table:table-cell>
          <table:table-cell office:value-type="string">
            <text:p>Curve standard length (cm – precision 0.5)</text:p>
          </table:table-cell>
          <table:table-cell office:value-type="string">
            <text:p>LCScm0.1</text:p>
          </table:table-cell>
          <table:table-cell office:value-type="string">
            <text:p>Longueur Courbe Standard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Carapace direct length (cm – precision 0.1)</text:p>
          </table:table-cell>
          <table:table-cell office:value-type="string">
            <text:p>LDScm0.1</text:p>
          </table:table-cell>
          <table:table-cell office:value-type="string">
            <text:p>Longueur Directe Standard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2">
          <table:table-cell table:style-name="ce12" office:value-type="float" office:value="133">
            <text:p>133</text:p>
          </table:table-cell>
          <table:table-cell office:value-type="string">
            <text:p>Carapace curve width (cm – precision 0.1)</text:p>
          </table:table-cell>
          <table:table-cell office:value-type="string">
            <text:p>LACCcm0.1</text:p>
          </table:table-cell>
          <table:table-cell office:value-type="string">
            <text:p>LArgeur Courbe Carapace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Carapace direct width (cm – precision 0.1)</text:p>
          </table:table-cell>
          <table:table-cell office:value-type="string">
            <text:p>LADCcm0.1</text:p>
          </table:table-cell>
          <table:table-cell office:value-type="string">
            <text:p>LArgeur Directe Carapace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2">
          <table:table-cell table:style-name="ce12" office:value-type="float" office:value="135">
            <text:p>135</text:p>
          </table:table-cell>
          <table:table-cell office:value-type="string">
            <text:p>Circumference (cm – precision 1)</text:p>
          </table:table-cell>
          <table:table-cell office:value-type="string">
            <text:p>Ccm1</text:p>
          </table:table-cell>
          <table:table-cell office:value-type="string">
            <text:p>Circonférenc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65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Type" table:style-name="ta4">
        <table:table-column table:style-name="co16" table:default-cell-style-name="Default"/>
        <table:table-column table:style-name="co17" table:default-cell-style-name="Default"/>
        <table:table-column table:style-name="co10" table:number-columns-repeated="1022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SampleTyp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SampleType</text:p>
          </table:table-cell>
          <table:table-cell/>
          <table:table-cell office:value-type="string">
            <text:p>S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SampleTypeMeaning</text:p>
          </table:table-cell>
          <table:table-cell/>
          <table:table-cell office:value-type="string">
            <text:p>S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SampleType</text:p>
          </table:table-cell>
          <table:table-cell table:style-name="ce1" office:value-type="string">
            <text:p>SampleTypeMeaning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ndividual</text:p>
          </table:table-cell>
          <table:table-cell office:value-type="string">
            <text:p>Measurement of individual fis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bsample</text:p>
          </table:table-cell>
          <table:table-cell office:value-type="string">
            <text:p>Measurement of a subsample of fish</text:p>
          </table:table-cell>
          <table:table-cell table:number-columns-repeated="1022"/>
        </table:table-row>
        <table:table-row table:style-name="ro1">
          <table:table-cell office:value-type="string">
            <text:p>Total</text:p>
          </table:table-cell>
          <table:table-cell office:value-type="string">
            <text:p>Extrapolation results or total sorted catch</text:p>
          </table:table-cell>
          <table:table-cell table:number-columns-repeated="1022"/>
        </table:table-row>
        <table:table-row table:style-name="ro1">
          <table:table-cell office:value-type="string">
            <text:p>Unsorted</text:p>
          </table:table-cell>
          <table:table-cell office:value-type="string">
            <text:p>Individual taken out before being sampled</text:p>
          </table:table-cell>
          <table:table-cell table:number-columns-repeated="1022"/>
        </table:table-row>
        <table:table-row table:style-name="ro1">
          <table:table-cell office:value-type="string">
            <text:p>Sorted</text:p>
          </table:table-cell>
          <table:table-cell office:value-type="string">
            <text:p>Sample sorted</text:p>
          </table:table-cell>
          <table:table-cell table:number-columns-repeated="1022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EGORIE-&gt;SexCategory" table:style-name="ta5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TEGORIE</text:p>
          </table:table-cell>
          <table:table-cell office:value-type="string">
            <text:p>SexCategor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de_Categorie</text:p>
          </table:table-cell>
          <table:table-cell table:style-name="ce19" office:value-type="string">
            <text:p>SexCategoryName</text:p>
          </table:table-cell>
          <table:table-cell table:style-name="ce21"/>
          <table:table-cell table:number-columns-repeated="2"/>
          <table:table-cell office:value-type="string">
            <text:p>G, H, F</text:p>
          </table:table-cell>
          <table:table-cell office:value-type="string">
            <text:p>clef metier à gard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ibelle_Categorie</text:p>
          </table:table-cell>
          <table:table-cell table:style-name="ce4" office:value-type="string">
            <text:p>SexCategoryMeaning</text:p>
          </table:table-cell>
          <table:table-cell table:style-name="ce21"/>
          <table:table-cell office:value-type="string">
            <text:p>string</text:p>
          </table:table-cell>
          <table:table-cell/>
          <table:table-cell office:value-type="string">
            <text:p>Gros,Hvrac,Femelle...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onnées à impor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CategoryID</text:p>
          </table:table-cell>
          <table:table-cell table:style-name="ce20" office:value-type="string">
            <text:p>CategoryNam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N</text:p>
          </table:table-cell>
          <table:table-cell table:style-name="ce7" office:value-type="string">
            <text:p>Not determined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F</text:p>
          </table:table-cell>
          <table:table-cell table:style-name="ce7" office:value-type="string">
            <text:p>Femal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G</text:p>
          </table:table-cell>
          <table:table-cell table:style-name="ce7" office:value-type="string">
            <text:p>Larg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I</text:p>
          </table:table-cell>
          <table:table-cell table:style-name="ce7" office:value-type="string">
            <text:p>Immature</text:p>
          </table:table-cell>
          <table:table-cell table:number-columns-repeated="1022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EGORIE-&gt;SizeCategory" table:style-name="ta6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TEGORIE</text:p>
          </table:table-cell>
          <table:table-cell office:value-type="string">
            <text:p>SizeCategor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de_Categorie</text:p>
          </table:table-cell>
          <table:table-cell table:style-name="ce19" office:value-type="string">
            <text:p>SizeCategoryName</text:p>
          </table:table-cell>
          <table:table-cell table:style-name="ce21"/>
          <table:table-cell table:number-columns-repeated="2"/>
          <table:table-cell office:value-type="string">
            <text:p>G, H, F</text:p>
          </table:table-cell>
          <table:table-cell office:value-type="string">
            <text:p>clef metier à gard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ibelle_Categorie</text:p>
          </table:table-cell>
          <table:table-cell table:style-name="ce4" office:value-type="string">
            <text:p>SizeCategoryMeaning</text:p>
          </table:table-cell>
          <table:table-cell table:style-name="ce21"/>
          <table:table-cell office:value-type="string">
            <text:p>string</text:p>
          </table:table-cell>
          <table:table-cell/>
          <table:table-cell office:value-type="string">
            <text:p>Gros,Hvrac,Femelle...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onnées à impor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CategoryID</text:p>
          </table:table-cell>
          <table:table-cell table:style-name="ce20" office:value-type="string">
            <text:p>CategoryNam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0</text:p>
          </table:table-cell>
          <table:table-cell table:style-name="ce7" office:value-type="string">
            <text:p>All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G</text:p>
          </table:table-cell>
          <table:table-cell table:style-name="ce7" office:value-type="string">
            <text:p>Larg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P</text:p>
          </table:table-cell>
          <table:table-cell table:style-name="ce7" office:value-type="string">
            <text:p>Small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P</text:p>
          </table:table-cell>
          <table:table-cell table:style-name="ce7" office:value-type="string">
            <text:p>Very small</text:p>
          </table:table-cell>
          <table:table-cell table:number-columns-repeated="1022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EGORIE-&gt;AgeCategory" table:style-name="ta5" table:print="false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AgeCategor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9" office:value-type="string">
            <text:p>AgeCategoryName</text:p>
          </table:table-cell>
          <table:table-cell table:style-name="ce21"/>
          <table:table-cell table:number-columns-repeated="2"/>
          <table:table-cell office:value-type="string">
            <text:p>G, H, F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office:value-type="string">
            <text:p>AgeCategoryMeaning</text:p>
          </table:table-cell>
          <table:table-cell table:style-name="ce21"/>
          <table:table-cell office:value-type="string">
            <text:p>string</text:p>
          </table:table-cell>
          <table:table-cell/>
          <table:table-cell office:value-type="string">
            <text:p>Gros,Hvrac,Femelle...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8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7" table:number-columns-repeated="2"/>
          <table:table-cell table:number-columns-repeated="1022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ERENCE_ESPECE-&gt;Species" table:style-name="ta7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4" table:default-cell-style-name="Default"/>
        <table:table-column table:style-name="co20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REFERENCE_ESPECE</text:p>
          </table:table-cell>
          <table:table-cell office:value-type="string">
            <text:p>SPECI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_Perm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umSys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ivSys</text:p>
          </table:table-cell>
          <table:table-cell table:number-columns-repeated="4"/>
          <table:table-cell office:value-type="string">
            <text:p>Voir si uti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_VALIDE</text:p>
          </table:table-cell>
          <table:table-cell table:number-columns-repeated="4"/>
          <table:table-cell office:value-type="string">
            <text:p>Préférable au nom vernaculair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_VALIDE</text:p>
          </table:table-cell>
          <table:table-cell table:number-columns-repeated="4"/>
          <table:table-cell office:value-type="string">
            <text:p>Code permanent?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A_VALID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_TxPe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axa</text:p>
          </table:table-cell>
          <table:table-cell table:number-columns-repeated="1022"/>
        </table:table-row>
        <table:table-row table:style-name="ro1">
          <table:table-cell office:value-type="string">
            <text:p>GENR_ESP</text:p>
          </table:table-cell>
          <table:table-cell office:value-type="string">
            <text:p>C_BARACOUDA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à garde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f. Reftax_SIH_UTF8_baracouda_final.csv</text:p>
          </table:table-cell>
          <table:table-cell table:number-columns-repeated="1023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erationMetadata" table:style-name="ta8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9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OperationMetadat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Meaning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MetadataGroup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>
            <text:p>Baracouda station champ</text:p>
          </table:table-cell>
          <table:table-cell table:style-name="ce1" office:value-type="string">
            <text:p>MetadataType</text:p>
          </table:table-cell>
          <table:table-cell table:style-name="ce1" office:value-type="string">
            <text:p>MetadataTypeMeaning</text:p>
          </table:table-cell>
          <table:table-cell table:style-name="ce1" office:value-type="string">
            <text:p>MetadataTypeGroup</text:p>
          </table:table-cell>
          <table:table-cell table:style-name="ce5" office:value-type="string">
            <text:p>Dans OperationEven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NDE</text:p>
          </table:table-cell>
          <table:table-cell office:value-type="string">
            <text:p>MeanWaterDepth</text:p>
          </table:table-cell>
          <table:table-cell office:value-type="string">
            <text:p>Mean water depth during operation</text:p>
          </table:table-cell>
          <table:table-cell office:value-type="string">
            <text:p>Depth</text:p>
          </table:table-cell>
          <table:table-cell table:style-name="ce5" office:value-type="string">
            <text:p>eventName=Averag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UR_NUIT</text:p>
          </table:table-cell>
          <table:table-cell office:value-type="string">
            <text:p>DielPeriod</text:p>
          </table:table-cell>
          <table:table-cell office:value-type="string">
            <text:p>1 : day, 0 : night</text:p>
          </table:table-cell>
          <table:table-cell office:value-type="string">
            <text:p>Diel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ONDEDEB</text:p>
          </table:table-cell>
          <table:table-cell office:value-type="string">
            <text:p>WaterDepth</text:p>
          </table:table-cell>
          <table:table-cell office:value-type="string">
            <text:p>Water depth at the beginning of the operation</text:p>
          </table:table-cell>
          <table:table-cell office:value-type="string">
            <text:p>Depth</text:p>
          </table:table-cell>
          <table:table-cell office:value-type="string">
            <text:p>avec <text:span text:style-name="T1">eventName=</text:span>ShootingStart dans OperationEve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ONDEFIN</text:p>
          </table:table-cell>
          <table:table-cell office:value-type="string">
            <text:p>WaterDepth</text:p>
          </table:table-cell>
          <table:table-cell office:value-type="string">
            <text:p>Water depth at the end of the operation</text:p>
          </table:table-cell>
          <table:table-cell office:value-type="string">
            <text:p>Depth</text:p>
          </table:table-cell>
          <table:table-cell office:value-type="string">
            <text:p>avec <text:span text:style-name="T1">eventName=</text:span>Event HaulingEnd</text:p>
          </table:table-cell>
          <table:table-cell table:number-columns-repeated="1019"/>
        </table:table-row>
        <table:table-row table:style-name="ro1" table:number-rows-repeated="9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arMetadata" table:style-name="ta9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6" table:number-columns-repeated="1019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GearMetadat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Meaning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MetadataGroup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Baracouda</text:p>
          </table:table-cell>
          <table:table-cell table:style-name="ce1" office:value-type="string">
            <text:p>MetadataType</text:p>
          </table:table-cell>
          <table:table-cell table:style-name="ce1" office:value-type="string">
            <text:p>MetadataTypeMeaning</text:p>
          </table:table-cell>
          <table:table-cell table:style-name="ce1" office:value-type="string">
            <text:p>MetadataTypeGroup</text:p>
          </table:table-cell>
          <table:table-cell table:style-name="ce5" office:value-type="string">
            <text:p>Dans OperationEven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FUNES</text:p>
          </table:table-cell>
          <table:table-cell office:value-type="string">
            <text:p>CableLength</text:p>
          </table:table-cell>
          <table:table-cell office:value-type="string">
            <text:p>Length of cable used</text:p>
          </table:table-cell>
          <table:table-cell office:value-type="string">
            <text:p>Cable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MAX</text:p>
          </table:table-cell>
          <table:table-cell office:value-type="string">
            <text:p>MinSpeed</text:p>
          </table:table-cell>
          <table:table-cell office:value-type="string">
            <text:p>Minimum speed during operation</text:p>
          </table:table-cell>
          <table:table-cell office:value-type="string">
            <text:p>Speed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MIN</text:p>
          </table:table-cell>
          <table:table-cell office:value-type="string">
            <text:p>MaxSpeed</text:p>
          </table:table-cell>
          <table:table-cell office:value-type="string">
            <text:p>Maximum speed during operation</text:p>
          </table:table-cell>
          <table:table-cell office:value-type="string">
            <text:p>Speed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1" table:number-rows-repeated="9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ON-&gt;Gears" table:style-name="ta1" table:print="false">
        <office:forms form:automatic-focus="false" form:apply-design-mode="false"/>
        <table:table-column table:style-name="co22" table:default-cell-style-name="Default"/>
        <table:table-column table:style-name="co47" table:default-cell-style-name="Default"/>
        <table:table-column table:style-name="co10" table:number-columns-repeated="2" table:default-cell-style-name="Default"/>
        <table:table-column table:style-name="co48" table:default-cell-style-name="Default"/>
        <table:table-column table:style-name="co10" table:number-columns-repeated="1019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STATION</text:p>
          </table:table-cell>
          <table:table-cell office:value-type="string">
            <text:p>Gear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40" office:value-type="string">
            <text:p>ENGIN</text:p>
          </table:table-cell>
          <table:table-cell table:style-name="ce1" office:value-type="string">
            <text:p>CasinoGearName</text:p>
          </table:table-cell>
          <table:table-cell table:style-name="ce1" table:number-columns-repeated="4"/>
          <table:table-cell office:value-type="string">
            <text:p>clef metier à conserver</text:p>
          </table:table-cell>
          <table:table-cell table:number-columns-repeated="1017"/>
        </table:table-row>
        <table:table-row table:style-name="ro1">
          <table:table-cell table:style-name="ce40"/>
          <table:table-cell office:value-type="string">
            <text:p>GearID</text:p>
          </table:table-cell>
          <table:table-cell/>
          <table:table-cell office:value-type="string">
            <text:p>ID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 table:style-name="ce40"/>
          <table:table-cell table:style-name="ce1" office:value-type="string">
            <text:p>ValidSince</text:p>
          </table:table-cell>
          <table:table-cell/>
          <table:table-cell office:value-type="string">
            <text:p>date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40"/>
          <table:table-cell office:value-type="string">
            <text:p>InvalidSince</text:p>
          </table:table-cell>
          <table:table-cell/>
          <table:table-cell office:value-type="string">
            <text:p>date</text:p>
          </table:table-cell>
          <table:table-cell/>
          <table:table-cell table:style-name="ce6"/>
          <table:table-cell table:style-name="ce17"/>
          <table:table-cell table:number-columns-repeated="1017"/>
        </table:table-row>
        <table:table-row table:style-name="ro1">
          <table:table-cell table:style-name="ce40"/>
          <table:table-cell table:style-name="ce33" office:value-type="string">
            <text:p>IsFishingGear</text:p>
          </table:table-cell>
          <table:table-cell/>
          <table:table-cell office:value-type="string">
            <text:p>boolean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33" office:value-type="string">
            <text:p>gearLabel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office:value-type="string">
            <text:p>GearName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33" office:value-type="string">
            <text:p>Description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33" office:value-type="string">
            <text:p>UpdateDate</text:p>
          </table:table-cell>
          <table:table-cell/>
          <table:table-cell office:value-type="string">
            <text:p>date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33" office:value-type="string">
            <text:p>GearClassification</text:p>
          </table:table-cell>
          <table:table-cell/>
          <table:table-cell office:value-type="string">
            <text:p>integer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33" office:value-type="string">
            <text:p>ParentGear</text:p>
          </table:table-cell>
          <table:table-cell/>
          <table:table-cell office:value-type="string">
            <text:p>integer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33" office:value-type="string">
            <text:p>Status</text:p>
          </table:table-cell>
          <table:table-cell/>
          <table:table-cell office:value-type="string">
            <text:p>integer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/>
          <table:table-cell table:style-name="ce33" office:value-type="string">
            <text:p>IsActive</text:p>
          </table:table-cell>
          <table:table-cell table:style-name="ce1"/>
          <table:table-cell office:value-type="string">
            <text:p>boolean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/>
          <table:table-cell table:style-name="ce33" office:value-type="string">
            <text:p>IsTowed</text:p>
          </table:table-cell>
          <table:table-cell/>
          <table:table-cell office:value-type="string">
            <text:p>boolean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33"/>
          <table:table-cell table:number-columns-repeated="1022"/>
        </table:table-row>
        <table:table-row table:style-name="ro1">
          <table:table-cell table:style-name="ce5" office:value-type="string">
            <text:p>A importer</text:p>
          </table:table-cell>
          <table:table-cell table:style-name="ce33"/>
          <table:table-cell/>
          <table:table-cell office:value-type="string">
            <text:p>Harmonie 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33"/>
          <table:table-cell table:number-columns-repeated="1022"/>
        </table:table-row>
        <table:table-row table:style-name="ro1">
          <table:table-cell table:style-name="ce1" office:value-type="string">
            <text:p>CasinoGearName</text:p>
          </table:table-cell>
          <table:table-cell office:value-type="string">
            <text:p>GearID</text:p>
          </table:table-cell>
          <table:table-cell table:style-name="ce1" office:value-type="string">
            <text:p>ValidSince</text:p>
          </table:table-cell>
          <table:table-cell office:value-type="string">
            <text:p>InvalidSince</text:p>
          </table:table-cell>
          <table:table-cell table:style-name="ce33" office:value-type="string">
            <text:p>IsFishingGear</text:p>
          </table:table-cell>
          <table:table-cell table:style-name="ce33" office:value-type="string">
            <text:p>gearLabel</text:p>
          </table:table-cell>
          <table:table-cell office:value-type="string">
            <text:p>GearName</text:p>
          </table:table-cell>
          <table:table-cell table:style-name="ce33" office:value-type="string">
            <text:p>Description</text:p>
          </table:table-cell>
          <table:table-cell table:style-name="ce33" office:value-type="string">
            <text:p>UpdateDate</text:p>
          </table:table-cell>
          <table:table-cell table:style-name="ce33" office:value-type="string">
            <text:p>GearClassification</text:p>
          </table:table-cell>
          <table:table-cell table:style-name="ce33" office:value-type="string">
            <text:p>ParentGear</text:p>
          </table:table-cell>
          <table:table-cell table:style-name="ce33" office:value-type="string">
            <text:p>Status</text:p>
          </table:table-cell>
          <table:table-cell table:style-name="ce33" office:value-type="string">
            <text:p>IsActive</text:p>
          </table:table-cell>
          <table:table-cell table:style-name="ce33" office:value-type="string">
            <text:p>IsTowed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119x102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119x102</text:p>
          </table:table-cell>
          <table:table-cell table:style-name="ce38" office:value-type="string">
            <text:p>Chalut pélagique 119/102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36x47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GV3647</text:p>
          </table:table-cell>
          <table:table-cell table:style-name="ce38" office:value-type="string">
            <text:p>Chalut de fond GOV 36/47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57x52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57x52</text:p>
          </table:table-cell>
          <table:table-cell table:style-name="ce38" office:value-type="string">
            <text:p>Chalut pélagique 57/52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57x52-F LAR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57x52</text:p>
          </table:table-cell>
          <table:table-cell table:style-name="ce38" office:value-type="string">
            <text:p>Chalut pélagique 57/52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57x52-FFIL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57x52</text:p>
          </table:table-cell>
          <table:table-cell table:style-name="ce38" office:value-type="string">
            <text:p>Chalut pélagique 57/52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9" office:value-type="string">
            <text:p>725OBS</text:p>
          </table:table-cell>
          <table:table-cell table:style-name="ce34" office:value-type="float" office:value="1">
            <text:p>1</text:p>
          </table:table-cell>
          <table:table-cell table:style-name="ce37" office:value-type="date" office:date-value="2000-01-01">
            <text:p>01/01/0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9" office:value-type="string">
            <text:p>PS</text:p>
          </table:table-cell>
          <table:table-cell table:style-name="ce39" office:value-type="string">
            <text:p>Filets tournants avec coulisse (sennes coulissantes)</text:p>
          </table:table-cell>
          <table:table-cell table:style-name="ce39" office:value-type="string">
            <text:p>Nom anglais : Surrounding nets with purse lines (purse seines) </text:p>
            <text:p>code ISSCFG : 01.1.0</text:p>
          </table:table-cell>
          <table:table-cell table:style-name="ce39" office:value-type="string">
            <text:p>07/12/2011 16:31:24.407001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39" office:value-type="string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76x70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76x70</text:p>
          </table:table-cell>
          <table:table-cell table:style-name="ce38" office:value-type="string">
            <text:p>Chalut pélagique 76/70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76x70-F LAR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76x70</text:p>
          </table:table-cell>
          <table:table-cell table:style-name="ce38" office:value-type="string">
            <text:p>Chalut pélagique 76/70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10">
          <table:table-cell table:style-name="ce30" office:value-type="string">
            <text:p>47,75 x 43,75 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46" office:value-type="string">
            <text:p>47,75x43,75 </text:p>
          </table:table-cell>
          <table:table-cell table:style-name="ce38" office:value-type="string">
            <text:p>Chalut pélagique 47,75 /43,7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10">
          <table:table-cell table:style-name="ce29" office:value-type="string">
            <text:p>76x70-FFIL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76x70</text:p>
          </table:table-cell>
          <table:table-cell table:style-name="ce38" office:value-type="string">
            <text:p>Chalut pélagique 76/70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942OBS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8" office:value-type="string">
            <text:p>942OBS</text:p>
          </table:table-cell>
          <table:table-cell table:style-name="ce38" office:value-type="string">
            <text:p>Chalut pélagique (2 navires)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9" office:value-type="string">
            <text:p>Bolinche</text:p>
          </table:table-cell>
          <table:table-cell table:style-name="ce34" office:value-type="float" office:value="1">
            <text:p>1</text:p>
          </table:table-cell>
          <table:table-cell table:style-name="ce37" office:value-type="date" office:date-value="2000-01-01">
            <text:p>01/01/0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9" office:value-type="string">
            <text:p>PS</text:p>
          </table:table-cell>
          <table:table-cell table:style-name="ce39" office:value-type="string">
            <text:p>Filets tournants avec coulisse (sennes coulissantes)</text:p>
          </table:table-cell>
          <table:table-cell table:style-name="ce39" office:value-type="string">
            <text:p>Nom anglais : Surrounding nets with purse lines (purse seines) </text:p>
            <text:p>code ISSCFG : 01.1.0</text:p>
          </table:table-cell>
          <table:table-cell table:style-name="ce39" office:value-type="string">
            <text:p>07/12/2011 16:31:24.407001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39" office:value-type="string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31" office:value-type="string">
            <text:p>FC - NEUSTON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7" office:value-type="string">
            <text:p>NEUSTON</text:p>
          </table:table-cell>
          <table:table-cell table:style-name="ce47" office:value-type="string">
            <text:p>Chalut épi-pélagique « de surface » 1250mu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31" office:value-type="string">
            <text:p>FC ? NEUSTON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7" office:value-type="string">
            <text:p>NEUSTON</text:p>
          </table:table-cell>
          <table:table-cell table:style-name="ce47" office:value-type="string">
            <text:p>Chalut épi-pélagique « de surface » 1250mu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FILET CARRE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8" office:value-type="string">
            <text:p>CARRE</text:p>
          </table:table-cell>
          <table:table-cell table:style-name="ce38" office:value-type="string">
            <text:p>FILET CARRE 500mu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MEPEL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8" office:value-type="string">
            <text:p>MEPEL</text:p>
          </table:table-cell>
          <table:table-cell table:style-name="ce38" office:value-type="string">
            <text:p>Chalut meso-pel 50 m²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9" office:value-type="string">
            <text:p>MEPEL-DEBPEC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8" office:value-type="string">
            <text:p>MEPEL</text:p>
          </table:table-cell>
          <table:table-cell table:style-name="ce38" office:value-type="string">
            <text:p>Chalut meso-pel 50 m²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32" office:value-type="string">
            <text:p>NEUSTON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7" office:value-type="string">
            <text:p>NEUSTON</text:p>
          </table:table-cell>
          <table:table-cell table:style-name="ce47" office:value-type="string">
            <text:p>Chalut épi-pélagique « de surface » 1250mu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9" office:value-type="string">
            <text:p>Pélagique en boeufs</text:p>
          </table:table-cell>
          <table:table-cell table:style-name="ce34" office:value-type="float" office:value="18">
            <text:p>18</text:p>
          </table:table-cell>
          <table:table-cell table:style-name="ce37" office:value-type="date" office:date-value="2000-01-01">
            <text:p>01/01/0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9" office:value-type="string">
            <text:p>PTM</text:p>
          </table:table-cell>
          <table:table-cell table:style-name="ce39" office:value-type="string">
            <text:p>Chaluts boeufs pélagiques</text:p>
          </table:table-cell>
          <table:table-cell table:style-name="ce39" office:value-type="string">
            <text:p>Nom anglais : Pair trawls Midwater </text:p>
            <text:p>code ISSCFG : 03.2.2</text:p>
          </table:table-cell>
          <table:table-cell table:style-name="ce39" office:value-type="string">
            <text:p>07/12/2011 16:31:24.44635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style-name="ce39" office:value-type="string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29" office:value-type="string">
            <text:p>RP-F LAR</text:p>
          </table:table-cell>
          <table:table-cell table:style-name="ce32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47" office:value-type="string">
            <text:p>70x72</text:p>
          </table:table-cell>
          <table:table-cell table:style-name="ce47" office:value-type="string">
            <text:p>Chalut pélagique 70/72 (pelacus 2007)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35" office:value-type="string">
            <text:p>A créer</text:p>
          </table:table-cell>
          <table:table-cell table:style-name="ce37" office:value-type="date" office:date-value="2000-01-01">
            <text:p>01/01/00</text:p>
          </table:table-cell>
          <table:table-cell table:style-name="ce35"/>
          <table:table-cell table:style-name="ce35" office:value-type="float" office:value="0">
            <text:p>0</text:p>
          </table:table-cell>
          <table:table-cell table:style-name="ce48" office:value-type="string">
            <text:p>PTGM</text:p>
          </table:table-cell>
          <table:table-cell table:style-name="ce48" office:value-type="string">
            <text:p>Chalut Pélagique (PELMED)</text:p>
          </table:table-cell>
          <table:table-cell table:style-name="ce35" table:number-columns-repeated="7"/>
          <table:table-cell/>
          <table:table-cell office:value-type="string">
            <text:p>A ajouter</text:p>
          </table:table-cell>
          <table:table-cell table:number-columns-repeated="1008"/>
        </table:table-row>
        <table:table-row table:style-name="ro1">
          <table:table-cell/>
          <table:table-cell table:style-name="ce36" office:value-type="float" office:value="62">
            <text:p>6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BTF</text:p>
          </table:table-cell>
          <table:table-cell table:style-name="ce49" office:value-type="string">
            <text:p>Engins à appâts vivants</text:p>
          </table:table-cell>
          <table:table-cell table:style-name="ce49" office:value-type="string">
            <text:p>Pas de code ISSCFG officiel (=extension Ifremer du référentiel FAO)</text:p>
          </table:table-cell>
          <table:table-cell table:style-name="ce49" office:value-type="string">
            <text:p>07/12/2011 16:31:24.758362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style-name="ce49" table:number-columns-repeated="2"/>
          <table:table-cell/>
          <table:table-cell office:value-type="string">
            <text:p>Toutes les lignes en dessous sont le référentiel des engins dans harmonie 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63">
            <text:p>6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CTB</text:p>
          </table:table-cell>
          <table:table-cell table:style-name="ce49" office:value-type="string">
            <text:p>Chalut de fond pour crustacés</text:p>
          </table:table-cell>
          <table:table-cell table:style-name="ce49" office:value-type="string">
            <text:p>Nom anglais : Crustacean Trawl Bottom </text:p>
            <text:p>Pas de code ISSCFG officiel (=extension Ifremer du référentiel FAO)</text:p>
          </table:table-cell>
          <table:table-cell table:style-name="ce49" office:value-type="string">
            <text:p>07/12/2011 16:31:24.53350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49" office:value-type="string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8">
            <text:p>8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DCL</text:p>
          </table:table-cell>
          <table:table-cell table:style-name="ce49" office:value-type="string">
            <text:p>DCP Lignes et palangres (non spécifiées)</text:p>
          </table:table-cell>
          <table:table-cell table:style-name="ce49" office:value-type="string">
            <text:p>code ISSCFG : 09.9.0</text:p>
          </table:table-cell>
          <table:table-cell table:style-name="ce49" office:value-type="string">
            <text:p>07/12/2011 16:31:24.73367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9">
            <text:p>8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DCP</text:p>
          </table:table-cell>
          <table:table-cell table:style-name="ce49" office:value-type="string">
            <text:p>DCP Sennes tournantes coulissantes</text:p>
          </table:table-cell>
          <table:table-cell table:style-name="ce49" office:value-type="string">
            <text:p>code ISSCFG : 01.1.0</text:p>
          </table:table-cell>
          <table:table-cell table:style-name="ce49" office:value-type="string">
            <text:p>07/12/2011 16:31:24.73459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64">
            <text:p>6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DHB</text:p>
          </table:table-cell>
          <table:table-cell table:style-name="ce49" office:value-type="string">
            <text:p>Dragues à main manoeuvrées à partir du bateau</text:p>
          </table:table-cell>
          <table:table-cell table:style-name="ce49" office:value-type="string">
            <text:p>Nom anglais : hand dredge operated from the boat </text:p>
            <text:p>Pas de code ISSCFG officiel (=extension Ifremer du référentiel FAO)</text:p>
          </table:table-cell>
          <table:table-cell table:style-name="ce49" office:value-type="string">
            <text:p>07/12/2011 16:31:24.53529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65">
            <text:p>6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DHS</text:p>
          </table:table-cell>
          <table:table-cell table:style-name="ce49" office:value-type="string">
            <text:p>Dragues à main manoeuvrées à partir du rivage</text:p>
          </table:table-cell>
          <table:table-cell table:style-name="ce49" office:value-type="string">
            <text:p>Nom anglais : hand dredge operated from the shore </text:p>
            <text:p>Pas de code ISSCFG officiel (=extension Ifremer du référentiel FAO)</text:p>
          </table:table-cell>
          <table:table-cell table:style-name="ce49" office:value-type="string">
            <text:p>07/12/2011 16:31:24.53686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66">
            <text:p>6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DR</text:p>
          </table:table-cell>
          <table:table-cell table:style-name="ce49" office:value-type="string">
            <text:p>Dragues (non spécifiées)</text:p>
          </table:table-cell>
          <table:table-cell table:style-name="ce49" office:value-type="string">
            <text:p>Pas de code ISSCFG officiel (=extension Ifremer du référentiel FAO)</text:p>
          </table:table-cell>
          <table:table-cell table:style-name="ce49" office:value-type="string">
            <text:p>07/12/2011 16:31:24.53855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5">
            <text:p>2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DRB</text:p>
          </table:table-cell>
          <table:table-cell table:style-name="ce49" office:value-type="string">
            <text:p>Dragues remorquées par bateau</text:p>
          </table:table-cell>
          <table:table-cell table:style-name="ce49" office:value-type="string">
            <text:p>Nom anglais : Boat dredges </text:p>
            <text:p>code ISSCFG : 04.1.0</text:p>
          </table:table-cell>
          <table:table-cell table:style-name="ce49" office:value-type="string">
            <text:p>07/12/2011 16:31:24.77361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6">
            <text:p>66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6">
            <text:p>2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DRH</text:p>
          </table:table-cell>
          <table:table-cell table:style-name="ce49" office:value-type="string">
            <text:p>Dragues à main</text:p>
          </table:table-cell>
          <table:table-cell table:style-name="ce49" office:value-type="string">
            <text:p>Nom anglais : Hand dredges </text:p>
            <text:p>code ISSCFG : 04.2.0</text:p>
          </table:table-cell>
          <table:table-cell table:style-name="ce49" office:value-type="string">
            <text:p>07/12/2011 16:31:24.74648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6">
            <text:p>66</text:p>
          </table:table-cell>
          <table:table-cell table:style-name="ce49" office:value-type="string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67">
            <text:p>6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AG</text:p>
          </table:table-cell>
          <table:table-cell table:style-name="ce49" office:value-type="string">
            <text:p>Balais, Fagots </text:p>
          </table:table-cell>
          <table:table-cell table:style-name="ce49" office:value-type="string">
            <text:p>Nom anglais : prawn faggot </text:p>
            <text:p>Pas de code ISSCFG officiel (=extension Ifremer du référentiel FAO)</text:p>
          </table:table-cell>
          <table:table-cell table:style-name="ce49" office:value-type="string">
            <text:p>07/12/2011 16:31:24.540198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6">
            <text:p>4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AR</text:p>
          </table:table-cell>
          <table:table-cell table:style-name="ce49" office:value-type="string">
            <text:p>Pièges aériens</text:p>
          </table:table-cell>
          <table:table-cell table:style-name="ce49" office:value-type="string">
            <text:p>Nom anglais : Aerial traps </text:p>
            <text:p>code ISSCFG : 08.6.0</text:p>
          </table:table-cell>
          <table:table-cell table:style-name="ce49" office:value-type="string">
            <text:p>07/12/2011 16:31:24.75097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1">
            <text:p>3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CN</text:p>
          </table:table-cell>
          <table:table-cell table:style-name="ce49" office:value-type="string">
            <text:p>Eperviers</text:p>
          </table:table-cell>
          <table:table-cell table:style-name="ce49" office:value-type="string">
            <text:p>Nom anglais : Cast nets </text:p>
            <text:p>code ISSCFG : 06.1.0</text:p>
          </table:table-cell>
          <table:table-cell table:style-name="ce49" office:value-type="string">
            <text:p>07/12/2011 16:31:24.72946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68">
            <text:p>6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DV</text:p>
          </table:table-cell>
          <table:table-cell table:style-name="ce49" office:value-type="string">
            <text:p>Apnée </text:p>
          </table:table-cell>
          <table:table-cell table:style-name="ce49" office:value-type="string">
            <text:p>Nom anglais : Free-diving </text:p>
            <text:p>Pas de code ISSCFG officiel (=extension Ifremer du référentiel FAO)</text:p>
          </table:table-cell>
          <table:table-cell table:style-name="ce49" office:value-type="string">
            <text:p>07/12/2011 16:31:24.541773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2">
            <text:p>3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G</text:p>
          </table:table-cell>
          <table:table-cell table:style-name="ce49" office:value-type="string">
            <text:p>Autres engins retombants (non spécifiés)</text:p>
          </table:table-cell>
          <table:table-cell table:style-name="ce49" office:value-type="string">
            <text:p>Nom anglais : Falling gear (not specified) </text:p>
            <text:p>code ISSCFG : 06.9.0</text:p>
          </table:table-cell>
          <table:table-cell table:style-name="ce49" office:value-type="string">
            <text:p>07/12/2011 16:31:24.478923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7">
            <text:p>4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IX</text:p>
          </table:table-cell>
          <table:table-cell table:style-name="ce49" office:value-type="string">
            <text:p>Pièges (non spécifiés)</text:p>
          </table:table-cell>
          <table:table-cell table:style-name="ce49" office:value-type="string">
            <text:p>Nom anglais : Traps (not specified) </text:p>
            <text:p>code ISSCFG : 08.9.0</text:p>
          </table:table-cell>
          <table:table-cell table:style-name="ce49" office:value-type="string">
            <text:p>07/12/2011 16:31:24.751964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69">
            <text:p>6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OO</text:p>
          </table:table-cell>
          <table:table-cell table:style-name="ce49" office:value-type="string">
            <text:p>Pêche à pied </text:p>
          </table:table-cell>
          <table:table-cell table:style-name="ce49" office:value-type="string">
            <text:p>Nom anglais : shellfish-gathering / foot-fishing </text:p>
            <text:p>Pas de code ISSCFG officiel (=extension Ifremer du référentiel FAO)</text:p>
          </table:table-cell>
          <table:table-cell table:style-name="ce49" office:value-type="string">
            <text:p>07/12/2011 16:31:24.54323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1">
            <text:p>4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PN</text:p>
          </table:table-cell>
          <table:table-cell table:style-name="ce49" office:value-type="string">
            <text:p>Filets pièges fixes non couverts</text:p>
          </table:table-cell>
          <table:table-cell table:style-name="ce49" office:value-type="string">
            <text:p>Nom anglais : Stationary uncovered pound nets </text:p>
            <text:p>code ISSCFG : 08.1.0</text:p>
          </table:table-cell>
          <table:table-cell table:style-name="ce49" office:value-type="string">
            <text:p>07/12/2011 16:31:24.74994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2">
            <text:p>4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PO</text:p>
          </table:table-cell>
          <table:table-cell table:style-name="ce49" office:value-type="string">
            <text:p>Nasses (casiers non spécifiés)</text:p>
          </table:table-cell>
          <table:table-cell table:style-name="ce49" office:value-type="string">
            <text:p>Nom anglais : Pots </text:p>
            <text:p>code ISSCFG : 08.2.0</text:p>
          </table:table-cell>
          <table:table-cell table:style-name="ce49" office:value-type="string">
            <text:p>07/12/2011 16:31:24.49569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4">
            <text:p>4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SN</text:p>
          </table:table-cell>
          <table:table-cell table:style-name="ce49" office:value-type="string">
            <text:p>Filets à l'étalage (diables)</text:p>
          </table:table-cell>
          <table:table-cell table:style-name="ce49" office:value-type="string">
            <text:p>Nom anglais : Stow nets </text:p>
            <text:p>code ISSCFG : 08.4.0</text:p>
          </table:table-cell>
          <table:table-cell table:style-name="ce49" office:value-type="string">
            <text:p>07/12/2011 16:31:24.498878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5">
            <text:p>4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WR</text:p>
          </table:table-cell>
          <table:table-cell table:style-name="ce49" office:value-type="string">
            <text:p>Barrages, parcs, bordigues,etc.</text:p>
          </table:table-cell>
          <table:table-cell table:style-name="ce49" office:value-type="string">
            <text:p>Nom anglais : Barriers, fences, weirs,etc. </text:p>
            <text:p>code ISSCFG : 08.5.0</text:p>
          </table:table-cell>
          <table:table-cell table:style-name="ce49" office:value-type="string">
            <text:p>07/12/2011 16:31:24.50043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93">
            <text:p>9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Y_</text:p>
          </table:table-cell>
          <table:table-cell table:style-name="ce49" office:value-type="string">
            <text:p>Capéchades, Trabaques</text:p>
          </table:table-cell>
          <table:table-cell table:style-name="ce49" office:value-type="string">
            <text:p>code ISSCFG : 08.3.0</text:p>
          </table:table-cell>
          <table:table-cell table:style-name="ce49" office:value-type="string">
            <text:p>07/12/2011 16:31:24.82070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3">
            <text:p>4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FYK</text:p>
          </table:table-cell>
          <table:table-cell table:style-name="ce49" office:value-type="string">
            <text:p>Verveux</text:p>
          </table:table-cell>
          <table:table-cell table:style-name="ce49" office:value-type="string">
            <text:p>Nom anglais : Fyke nets </text:p>
            <text:p>code ISSCFG : 08.3.0</text:p>
          </table:table-cell>
          <table:table-cell table:style-name="ce49" office:value-type="string">
            <text:p>07/12/2011 16:31:24.49726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9">
            <text:p>3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EN</text:p>
          </table:table-cell>
          <table:table-cell table:style-name="ce49" office:value-type="string">
            <text:p>Filets maillants et filets emmêlants (non spécifiés)</text:p>
          </table:table-cell>
          <table:table-cell table:style-name="ce49" office:value-type="string">
            <text:p>Nom anglais : Gillnets and entangling nets (not specified) </text:p>
            <text:p>code ISSCFG : 07.9.0</text:p>
          </table:table-cell>
          <table:table-cell table:style-name="ce49" office:value-type="string">
            <text:p>07/12/2011 16:31:24.49061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0">
            <text:p>7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ES</text:p>
          </table:table-cell>
          <table:table-cell table:style-name="ce49" office:value-type="string">
            <text:p>Tamis </text:p>
          </table:table-cell>
          <table:table-cell table:style-name="ce49" office:value-type="string">
            <text:p>Nom anglais : Glass eel sieve </text:p>
            <text:p>Pas de code ISSCFG officiel (=extension Ifremer du référentiel FAO)</text:p>
          </table:table-cell>
          <table:table-cell table:style-name="ce49" office:value-type="string">
            <text:p>07/12/2011 16:31:24.544976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0">
            <text:p>4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N</text:p>
          </table:table-cell>
          <table:table-cell table:style-name="ce49" office:value-type="string">
            <text:p>Filets maillants (non spécifiés)</text:p>
          </table:table-cell>
          <table:table-cell table:style-name="ce49" office:value-type="string">
            <text:p>Nom anglais : Gillnets (not specified) </text:p>
            <text:p>code ISSCFG : 07.9.1</text:p>
          </table:table-cell>
          <table:table-cell table:style-name="ce49" office:value-type="string">
            <text:p>07/12/2011 16:31:24.492356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5">
            <text:p>3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NC</text:p>
          </table:table-cell>
          <table:table-cell table:style-name="ce49" office:value-type="string">
            <text:p>Filets maillants encerclants</text:p>
          </table:table-cell>
          <table:table-cell table:style-name="ce49" office:value-type="string">
            <text:p>Nom anglais : Encircling gillnets </text:p>
            <text:p>code ISSCFG : 07.3.0</text:p>
          </table:table-cell>
          <table:table-cell table:style-name="ce49" office:value-type="string">
            <text:p>07/12/2011 16:31:24.81017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4">
            <text:p>3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ND</text:p>
          </table:table-cell>
          <table:table-cell table:style-name="ce49" office:value-type="string">
            <text:p>Filets maillants dérivants (filets dérivants)</text:p>
          </table:table-cell>
          <table:table-cell table:style-name="ce49" office:value-type="string">
            <text:p>Nom anglais : Driftnets </text:p>
            <text:p>code ISSCFG : 07.2.0</text:p>
          </table:table-cell>
          <table:table-cell table:style-name="ce49" office:value-type="string">
            <text:p>07/12/2011 16:31:24.48232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6">
            <text:p>8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NE</text:p>
          </table:table-cell>
          <table:table-cell table:style-name="ce49" office:value-type="string">
            <text:p>Filets flottants (maillants calés)</text:p>
          </table:table-cell>
          <table:table-cell table:style-name="ce49" office:value-type="string">
            <text:p>code ISSCFG : 07.1.0</text:p>
          </table:table-cell>
          <table:table-cell table:style-name="ce49" office:value-type="string">
            <text:p>07/12/2011 16:31:24.73037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6">
            <text:p>3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NF</text:p>
          </table:table-cell>
          <table:table-cell table:style-name="ce49" office:value-type="string">
            <text:p>Filets maillants fixes (sur perches)</text:p>
          </table:table-cell>
          <table:table-cell table:style-name="ce49" office:value-type="string">
            <text:p>Nom anglais : Fixed gillnets (on stakes) </text:p>
            <text:p>code ISSCFG : 07.4.0</text:p>
          </table:table-cell>
          <table:table-cell table:style-name="ce49" office:value-type="string">
            <text:p>07/12/2011 16:31:24.74896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3">
            <text:p>3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NS</text:p>
          </table:table-cell>
          <table:table-cell table:style-name="ce49" office:value-type="string">
            <text:p>Filets maillants calés (ancrés, filets maillants de fond à une nappe)</text:p>
          </table:table-cell>
          <table:table-cell table:style-name="ce49" office:value-type="string">
            <text:p>Nom anglais : Set gillnets (anchored) </text:p>
            <text:p>code ISSCFG : 07.1.0</text:p>
          </table:table-cell>
          <table:table-cell table:style-name="ce49" office:value-type="string">
            <text:p>07/12/2011 16:31:24.48063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8">
            <text:p>3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TN</text:p>
          </table:table-cell>
          <table:table-cell table:style-name="ce49" office:value-type="string">
            <text:p>Trémails et filets maillants combinés</text:p>
          </table:table-cell>
          <table:table-cell table:style-name="ce49" office:value-type="string">
            <text:p>Nom anglais : Combined gillnets-trammel nets </text:p>
            <text:p>code ISSCFG : 07.6.0</text:p>
          </table:table-cell>
          <table:table-cell table:style-name="ce49" office:value-type="string">
            <text:p>07/12/2011 16:31:24.80921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7">
            <text:p>3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GTR</text:p>
          </table:table-cell>
          <table:table-cell table:style-name="ce49" office:value-type="string">
            <text:p>Trémails</text:p>
          </table:table-cell>
          <table:table-cell table:style-name="ce49" office:value-type="string">
            <text:p>Nom anglais : Trammel nets </text:p>
            <text:p>code ISSCFG : 07.5.0</text:p>
          </table:table-cell>
          <table:table-cell table:style-name="ce49" office:value-type="string">
            <text:p>07/12/2011 16:31:24.789066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5">
            <text:p>5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HAR</text:p>
          </table:table-cell>
          <table:table-cell table:style-name="ce49" office:value-type="string">
            <text:p>Harpons</text:p>
          </table:table-cell>
          <table:table-cell table:style-name="ce49" office:value-type="string">
            <text:p>Nom anglais : Harpoons </text:p>
            <text:p>code ISSCFG : 10.1.0</text:p>
          </table:table-cell>
          <table:table-cell table:style-name="ce49" office:value-type="string">
            <text:p>07/12/2011 16:31:24.75294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1">
            <text:p>8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HES</text:p>
          </table:table-cell>
          <table:table-cell table:style-name="ce49" office:value-type="string">
            <text:p>Haveneaux, Épuisettes, Salabardes</text:p>
          </table:table-cell>
          <table:table-cell table:style-name="ce49" office:value-type="string">
            <text:p>code ISSCFG : 20.2.0</text:p>
          </table:table-cell>
          <table:table-cell table:style-name="ce49" office:value-type="string">
            <text:p>07/12/2011 16:31:24.80223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7">
            <text:p>5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HMD</text:p>
          </table:table-cell>
          <table:table-cell table:style-name="ce49" office:value-type="string">
            <text:p>Dragues mécanisées</text:p>
          </table:table-cell>
          <table:table-cell table:style-name="ce49" office:value-type="string">
            <text:p>Nom anglais : Mechanized dredges </text:p>
            <text:p>code ISSCFG : 11.2.0</text:p>
          </table:table-cell>
          <table:table-cell table:style-name="ce49" office:value-type="string">
            <text:p>07/12/2011 16:31:24.754922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6">
            <text:p>5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HMP</text:p>
          </table:table-cell>
          <table:table-cell table:style-name="ce49" office:value-type="string">
            <text:p>Pompes</text:p>
          </table:table-cell>
          <table:table-cell table:style-name="ce49" office:value-type="string">
            <text:p>Nom anglais : Pumps </text:p>
            <text:p>code ISSCFG : 11.1.0</text:p>
          </table:table-cell>
          <table:table-cell table:style-name="ce49" office:value-type="string">
            <text:p>07/12/2011 16:31:24.753922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1">
            <text:p>7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HMS</text:p>
          </table:table-cell>
          <table:table-cell table:style-name="ce49" office:value-type="string">
            <text:p>Scoubidou </text:p>
          </table:table-cell>
          <table:table-cell table:style-name="ce49" office:value-type="string">
            <text:p>Nom anglais : kelp (seaweed) harvest gear </text:p>
            <text:p>Pas de code ISSCFG officiel (=extension Ifremer du référentiel FAO)</text:p>
          </table:table-cell>
          <table:table-cell table:style-name="ce49" office:value-type="string">
            <text:p>07/12/2011 16:31:24.546704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8">
            <text:p>5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HMX</text:p>
          </table:table-cell>
          <table:table-cell table:style-name="ce49" office:value-type="string">
            <text:p>Engins de récolte (non spécifiés)</text:p>
          </table:table-cell>
          <table:table-cell table:style-name="ce49" office:value-type="string">
            <text:p>Nom anglais : Harvesting machines (not specified) </text:p>
            <text:p>code ISSCFG : 11.9.0</text:p>
          </table:table-cell>
          <table:table-cell table:style-name="ce49" office:value-type="string">
            <text:p>07/12/2011 16:31:24.75595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">
            <text:p>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A</text:p>
          </table:table-cell>
          <table:table-cell table:style-name="ce49" office:value-type="string">
            <text:p>Filets tournants sans coulisse (filet lamparo)</text:p>
          </table:table-cell>
          <table:table-cell table:style-name="ce49" office:value-type="string">
            <text:p>Nom anglais : Surrounding nets without purse lines (lampara) </text:p>
            <text:p>code ISSCFG : 01.2.0</text:p>
          </table:table-cell>
          <table:table-cell table:style-name="ce49" office:value-type="string">
            <text:p>07/12/2011 16:31:24.41592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2">
            <text:p>7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H</text:p>
          </table:table-cell>
          <table:table-cell table:style-name="ce49" office:value-type="string">
            <text:p>Lignes à main</text:p>
          </table:table-cell>
          <table:table-cell table:style-name="ce49" office:value-type="string">
            <text:p>Nom anglais : Handlines </text:p>
            <text:p>Pas de code ISSCFG officiel (=extension Ifremer du référentiel FAO)</text:p>
          </table:table-cell>
          <table:table-cell table:style-name="ce49" office:value-type="string">
            <text:p>07/12/2011 16:31:24.54839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9">
            <text:p>4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HM</text:p>
          </table:table-cell>
          <table:table-cell table:style-name="ce49" office:value-type="string">
            <text:p>Lignes à main et lignes avec cannes (mécanisées)</text:p>
          </table:table-cell>
          <table:table-cell table:style-name="ce49" office:value-type="string">
            <text:p>Nom anglais : Handlines and pole-lines (mechanized) </text:p>
            <text:p>code ISSCFG : 09.2.0</text:p>
          </table:table-cell>
          <table:table-cell table:style-name="ce49" office:value-type="string">
            <text:p>07/12/2011 16:31:24.509083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48">
            <text:p>4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HP</text:p>
          </table:table-cell>
          <table:table-cell table:style-name="ce49" office:value-type="string">
            <text:p>Lignes à main et lignes avec cannes (manoeuvrées à la main)</text:p>
          </table:table-cell>
          <table:table-cell table:style-name="ce49" office:value-type="string">
            <text:p>Nom anglais : Handlines and pole-lines (hand operated) </text:p>
            <text:p>code ISSCFG : 09.1.0</text:p>
          </table:table-cell>
          <table:table-cell table:style-name="ce49" office:value-type="string">
            <text:p>07/12/2011 16:31:24.50736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2">
            <text:p>5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L</text:p>
          </table:table-cell>
          <table:table-cell table:style-name="ce49" office:value-type="string">
            <text:p>Palangres (non spécifiées)</text:p>
          </table:table-cell>
          <table:table-cell table:style-name="ce49" office:value-type="string">
            <text:p>Nom anglais : Longlines (not specified) </text:p>
            <text:p>code ISSCFG : 09.5.0</text:p>
          </table:table-cell>
          <table:table-cell table:style-name="ce49" office:value-type="string">
            <text:p>07/12/2011 16:31:24.514432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1">
            <text:p>5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LD</text:p>
          </table:table-cell>
          <table:table-cell table:style-name="ce49" office:value-type="string">
            <text:p>Palangres dérivantes</text:p>
          </table:table-cell>
          <table:table-cell table:style-name="ce49" office:value-type="string">
            <text:p>Nom anglais : Drifting longlines </text:p>
            <text:p>code ISSCFG : 09.4.0</text:p>
          </table:table-cell>
          <table:table-cell table:style-name="ce49" office:value-type="string">
            <text:p>07/12/2011 16:31:24.769478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2">
            <text:p>8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LF</text:p>
          </table:table-cell>
          <table:table-cell table:style-name="ce49" office:value-type="string">
            <text:p>Palangres calées flottantes</text:p>
          </table:table-cell>
          <table:table-cell table:style-name="ce49" office:value-type="string">
            <text:p>code ISSCFG : 09.3.0</text:p>
          </table:table-cell>
          <table:table-cell table:style-name="ce49" office:value-type="string">
            <text:p>07/12/2011 16:31:24.71266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0">
            <text:p>5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LS</text:p>
          </table:table-cell>
          <table:table-cell table:style-name="ce49" office:value-type="string">
            <text:p>Palangres calées (fixes)</text:p>
          </table:table-cell>
          <table:table-cell table:style-name="ce49" office:value-type="string">
            <text:p>Nom anglais : Set longlines </text:p>
            <text:p>code ISSCFG : 09.3.0</text:p>
          </table:table-cell>
          <table:table-cell table:style-name="ce49" office:value-type="string">
            <text:p>07/12/2011 16:31:24.510704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0">
            <text:p>3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N</text:p>
          </table:table-cell>
          <table:table-cell table:style-name="ce49" office:value-type="string">
            <text:p>Filets soulevés (non spécifiés)</text:p>
          </table:table-cell>
          <table:table-cell table:style-name="ce49" office:value-type="string">
            <text:p>Nom anglais : Lift nets (not specified) </text:p>
            <text:p>code ISSCFG : 05.9.0</text:p>
          </table:table-cell>
          <table:table-cell table:style-name="ce49" office:value-type="string">
            <text:p>07/12/2011 16:31:24.47549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8">
            <text:p>2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NB</text:p>
          </table:table-cell>
          <table:table-cell table:style-name="ce49" office:value-type="string">
            <text:p>Filets soulevés manoeuvrés du bateau</text:p>
          </table:table-cell>
          <table:table-cell table:style-name="ce49" office:value-type="string">
            <text:p>Nom anglais : Boat- operated lift nets </text:p>
            <text:p>code ISSCFG : 05.2.0</text:p>
          </table:table-cell>
          <table:table-cell table:style-name="ce49" office:value-type="string">
            <text:p>13/12/2011 09:54:34.51554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0">
            <text:p>3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7">
            <text:p>2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NP</text:p>
          </table:table-cell>
          <table:table-cell table:style-name="ce49" office:value-type="string">
            <text:p>Filets soulevés portatifs</text:p>
          </table:table-cell>
          <table:table-cell table:style-name="ce49" office:value-type="string">
            <text:p>Nom anglais : Portable lift nets </text:p>
            <text:p>code ISSCFG : 05.1.0</text:p>
          </table:table-cell>
          <table:table-cell table:style-name="ce49" office:value-type="string">
            <text:p>07/12/2011 16:31:24.47023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0">
            <text:p>3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9">
            <text:p>2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NS</text:p>
          </table:table-cell>
          <table:table-cell table:style-name="ce49" office:value-type="string">
            <text:p>Filets soulevés fixes manoeuvrés du rivage</text:p>
          </table:table-cell>
          <table:table-cell table:style-name="ce49" office:value-type="string">
            <text:p>Nom anglais : Shore-operated stationary lift nets </text:p>
            <text:p>code ISSCFG : 05.3.0</text:p>
          </table:table-cell>
          <table:table-cell table:style-name="ce49" office:value-type="string">
            <text:p>13/12/2011 09:54:49.06356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0">
            <text:p>3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3">
            <text:p>8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SP</text:p>
          </table:table-cell>
          <table:table-cell table:style-name="ce49" office:value-type="string">
            <text:p>Lignes calées (avec ou sans canne)</text:p>
          </table:table-cell>
          <table:table-cell table:style-name="ce49" office:value-type="string">
            <text:p>code ISSCFG : 09.3.0</text:p>
          </table:table-cell>
          <table:table-cell table:style-name="ce49" office:value-type="string">
            <text:p>07/12/2011 16:31:24.717796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7">
            <text:p>8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TF</text:p>
          </table:table-cell>
          <table:table-cell table:style-name="ce49" office:value-type="string">
            <text:p>Lignes traînantes de fond</text:p>
          </table:table-cell>
          <table:table-cell table:style-name="ce49" office:value-type="string">
            <text:p>code ISSCFG : 09.6.0</text:p>
          </table:table-cell>
          <table:table-cell table:style-name="ce49" office:value-type="string">
            <text:p>07/12/2011 16:31:24.73263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3">
            <text:p>5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TL</text:p>
          </table:table-cell>
          <table:table-cell table:style-name="ce49" office:value-type="string">
            <text:p>Lignes de traîne</text:p>
          </table:table-cell>
          <table:table-cell table:style-name="ce49" office:value-type="string">
            <text:p>Nom anglais : Trolling lines </text:p>
            <text:p>code ISSCFG : 09.6.0</text:p>
          </table:table-cell>
          <table:table-cell table:style-name="ce49" office:value-type="string">
            <text:p>07/12/2011 16:31:24.71388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5">
            <text:p>8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TP</text:p>
          </table:table-cell>
          <table:table-cell table:style-name="ce49" office:value-type="string">
            <text:p>Lignes de traîne profondes</text:p>
          </table:table-cell>
          <table:table-cell table:style-name="ce49" office:value-type="string">
            <text:p>code ISSCFG : 09.6.0</text:p>
          </table:table-cell>
          <table:table-cell table:style-name="ce49" office:value-type="string">
            <text:p>07/12/2011 16:31:24.72842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84">
            <text:p>8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TS</text:p>
          </table:table-cell>
          <table:table-cell table:style-name="ce49" office:value-type="string">
            <text:p>Lignes de traîne de surface</text:p>
          </table:table-cell>
          <table:table-cell table:style-name="ce49" office:value-type="string">
            <text:p>code ISSCFG : 09.6.0</text:p>
          </table:table-cell>
          <table:table-cell table:style-name="ce49" office:value-type="string">
            <text:p>07/12/2011 16:31:24.727415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3">
            <text:p>7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VD</text:p>
          </table:table-cell>
          <table:table-cell table:style-name="ce49" office:value-type="string">
            <text:p>Palangres verticales dérivantes</text:p>
          </table:table-cell>
          <table:table-cell table:style-name="ce49" office:value-type="string">
            <text:p>Nom anglais : vertical drifting longline </text:p>
            <text:p>Pas de code ISSCFG officiel (=extension Ifremer du référentiel FAO)</text:p>
          </table:table-cell>
          <table:table-cell table:style-name="ce49" office:value-type="string">
            <text:p>07/12/2011 16:31:24.77125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4">
            <text:p>7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VS</text:p>
          </table:table-cell>
          <table:table-cell table:style-name="ce49" office:value-type="string">
            <text:p>Palangres verticales de fond</text:p>
          </table:table-cell>
          <table:table-cell table:style-name="ce49" office:value-type="string">
            <text:p>Nom anglais : vertical bottom set longline </text:p>
            <text:p>Pas de code ISSCFG officiel (=extension Ifremer du référentiel FAO)</text:p>
          </table:table-cell>
          <table:table-cell table:style-name="ce49" office:value-type="string">
            <text:p>07/12/2011 16:31:24.77040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4">
            <text:p>5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LX</text:p>
          </table:table-cell>
          <table:table-cell table:style-name="ce49" office:value-type="string">
            <text:p>Hameçons et lignes (non spécifiés)</text:p>
          </table:table-cell>
          <table:table-cell table:style-name="ce49" office:value-type="string">
            <text:p>Nom anglais : Hooks and lines (not specified) </text:p>
            <text:p>code ISSCFG : 09.9.0</text:p>
          </table:table-cell>
          <table:table-cell table:style-name="ce49" office:value-type="string">
            <text:p>07/12/2011 16:31:24.517992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91">
            <text:p>9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MIG</text:p>
          </table:table-cell>
          <table:table-cell table:style-name="ce49" office:value-type="string">
            <text:p>Miquelon Filets maillants dérivants</text:p>
          </table:table-cell>
          <table:table-cell table:style-name="ce49" office:value-type="string">
            <text:p>code ISSCFG : 07.2.0</text:p>
          </table:table-cell>
          <table:table-cell table:style-name="ce49" office:value-type="string">
            <text:p>07/12/2011 16:31:24.73645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90">
            <text:p>9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MIL</text:p>
          </table:table-cell>
          <table:table-cell table:style-name="ce49" office:value-type="string">
            <text:p>Miquelon Lignes et palangres (non spécifiées)</text:p>
          </table:table-cell>
          <table:table-cell table:style-name="ce49" office:value-type="string">
            <text:p>code ISSCFG : 09.9.0</text:p>
          </table:table-cell>
          <table:table-cell table:style-name="ce49" office:value-type="string">
            <text:p>07/12/2011 16:31:24.73554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59">
            <text:p>5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MIS</text:p>
          </table:table-cell>
          <table:table-cell table:style-name="ce49" office:value-type="string">
            <text:p>Divers engins de pêche</text:p>
          </table:table-cell>
          <table:table-cell table:style-name="ce49" office:value-type="string">
            <text:p>Nom anglais : Miscellaneous Gear </text:p>
            <text:p>code ISSCFG : 20.0.0</text:p>
          </table:table-cell>
          <table:table-cell table:style-name="ce49" office:value-type="string">
            <text:p>07/12/2011 16:31:24.52669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1">
            <text:p>61</text:p>
          </table:table-cell>
          <table:table-cell table:style-name="ce49" office:value-type="string">
            <text:p>0</text:p>
          </table:table-cell>
          <table:table-cell table:style-name="ce49" table:number-columns-repeated="2"/>
          <table:table-cell table:number-columns-repeated="1010"/>
        </table:table-row>
        <table:table-row table:style-name="ro3">
          <table:table-cell/>
          <table:table-cell table:style-name="ce36" office:value-type="float" office:value="61">
            <text:p>6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NK</text:p>
          </table:table-cell>
          <table:table-cell table:style-name="ce49" office:value-type="string">
            <text:p>Engins de pêche inconnus ou non spécifiés</text:p>
          </table:table-cell>
          <table:table-cell table:style-name="ce49" office:value-type="string">
            <text:p>Nom anglais : Gear not know or not specified </text:p>
            <text:p>code ISSCFG : 99.0.0</text:p>
          </table:table-cell>
          <table:table-cell table:style-name="ce49" office:value-type="string">
            <text:p>07/12/2011 16:31:24.53005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style-name="ce49" table:number-columns-repeated="2"/>
          <table:table-cell table:number-columns-repeated="1010"/>
        </table:table-row>
        <table:table-row table:style-name="ro1">
          <table:table-cell/>
          <table:table-cell table:style-name="ce36" office:value-type="float" office:value="75">
            <text:p>7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NO</text:p>
          </table:table-cell>
          <table:table-cell table:style-name="ce49" office:value-type="string">
            <text:p>Pas d'engin</text:p>
          </table:table-cell>
          <table:table-cell table:style-name="ce49" office:value-type="string">
            <text:p>Pas de code ISSCFG officiel (=extension Ifremer du référentiel FAO)</text:p>
          </table:table-cell>
          <table:table-cell table:style-name="ce49" office:value-type="string">
            <text:p>07/12/2011 16:31:24.553262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6">
            <text:p>7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OFG</text:p>
          </table:table-cell>
          <table:table-cell table:style-name="ce49" office:value-type="string">
            <text:p>Autres engins fixes et autres (autres arts dormants)</text:p>
          </table:table-cell>
          <table:table-cell table:style-name="ce49" office:value-type="string">
            <text:p>Nom anglais : Other fixed gears and others not specified </text:p>
            <text:p>Pas de code ISSCFG officiel (=extension Ifremer du référentiel FAO)</text:p>
          </table:table-cell>
          <table:table-cell table:style-name="ce49" office:value-type="string">
            <text:p>07/12/2011 16:31:24.55547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2">
            <text:p>2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OT</text:p>
          </table:table-cell>
          <table:table-cell table:style-name="ce49" office:value-type="string">
            <text:p>Chaluts à panneaux (non spécifiés)</text:p>
          </table:table-cell>
          <table:table-cell table:style-name="ce49" office:value-type="string">
            <text:p>Nom anglais : Otter trawls (not specified) </text:p>
            <text:p>code ISSCFG : 03.4.9</text:p>
          </table:table-cell>
          <table:table-cell table:style-name="ce49" office:value-type="string">
            <text:p>07/12/2011 16:31:24.453184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2">
            <text:p>1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OTB</text:p>
          </table:table-cell>
          <table:table-cell table:style-name="ce49" office:value-type="string">
            <text:p>Chaluts de fond à panneaux</text:p>
          </table:table-cell>
          <table:table-cell table:style-name="ce49" office:value-type="string">
            <text:p>Nom anglais : 0tter trawls Bottom </text:p>
            <text:p>code ISSCFG : 03.1.2</text:p>
          </table:table-cell>
          <table:table-cell table:style-name="ce49" office:value-type="string">
            <text:p>07/12/2011 16:31:24.43336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7">
            <text:p>7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OTG</text:p>
          </table:table-cell>
          <table:table-cell table:style-name="ce49" office:value-type="string">
            <text:p>Autres engins remorqués (autres arts traînants)</text:p>
          </table:table-cell>
          <table:table-cell table:style-name="ce49" office:value-type="string">
            <text:p>Nom anglais : Other Gears </text:p>
            <text:p>Pas de code ISSCFG officiel (=extension Ifremer du référentiel FAO)</text:p>
          </table:table-cell>
          <table:table-cell table:style-name="ce49" office:value-type="string">
            <text:p>07/12/2011 16:31:24.55717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7">
            <text:p>1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OTM</text:p>
          </table:table-cell>
          <table:table-cell table:style-name="ce49" office:value-type="string">
            <text:p>Chaluts pélagiques à panneaux</text:p>
          </table:table-cell>
          <table:table-cell table:style-name="ce49" office:value-type="string">
            <text:p>Nom anglais : Otter trawls Midwater </text:p>
            <text:p>code ISSCFG : 03.2.1</text:p>
          </table:table-cell>
          <table:table-cell table:style-name="ce49" office:value-type="string">
            <text:p>07/12/2011 16:31:24.44447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1">
            <text:p>2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OTT</text:p>
          </table:table-cell>
          <table:table-cell table:style-name="ce49" office:value-type="string">
            <text:p>Chaluts jumeaux à panneaux</text:p>
          </table:table-cell>
          <table:table-cell table:style-name="ce49" office:value-type="string">
            <text:p>Nom anglais : Otter twin trawl </text:p>
            <text:p>code ISSCFG : 03.3.0</text:p>
          </table:table-cell>
          <table:table-cell table:style-name="ce49" office:value-type="string">
            <text:p>07/12/2011 16:31:24.451529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6" office:value-type="float" office:value="92">
            <text:p>9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PRE</text:p>
          </table:table-cell>
          <table:table-cell table:style-name="ce49" office:value-type="string">
            <text:p>Charter de pêche récréative (lignes et palangres)</text:p>
          </table:table-cell>
          <table:table-cell table:style-name="ce49" office:value-type="string">
            <text:p>code ISSCFG : 09.9.0</text:p>
          </table:table-cell>
          <table:table-cell table:style-name="ce49" office:value-type="string">
            <text:p>07/12/2011 16:31:24.738888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PS</text:p>
          </table:table-cell>
          <table:table-cell table:style-name="ce49" office:value-type="string">
            <text:p>Filets tournants avec coulisse (sennes coulissantes)</text:p>
          </table:table-cell>
          <table:table-cell table:style-name="ce49" office:value-type="string">
            <text:p>Nom anglais : Surrounding nets with purse lines (purse seines) </text:p>
            <text:p>code ISSCFG : 01.1.0</text:p>
          </table:table-cell>
          <table:table-cell table:style-name="ce49" office:value-type="string">
            <text:p>07/12/2011 16:31:24.40700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">
            <text:p>2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PS1</text:p>
          </table:table-cell>
          <table:table-cell table:style-name="ce49" office:value-type="string">
            <text:p>Sennes (à poche) manoeuvrées par un bateau</text:p>
          </table:table-cell>
          <table:table-cell table:style-name="ce49" office:value-type="string">
            <text:p>Nom anglais : One boat operated purse seines </text:p>
            <text:p>code ISSCFG : 01.1.1</text:p>
          </table:table-cell>
          <table:table-cell table:style-name="ce49" office:value-type="string">
            <text:p>07/12/2011 16:31:24.41090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3">
            <text:p>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PS2</text:p>
          </table:table-cell>
          <table:table-cell table:style-name="ce49" office:value-type="string">
            <text:p>Sennes (à poche) manoeuvrées par deux bateaux</text:p>
          </table:table-cell>
          <table:table-cell table:style-name="ce49" office:value-type="string">
            <text:p>Nom anglais : Two boats operated purse seines </text:p>
            <text:p>code ISSCFG : 01.1.2</text:p>
          </table:table-cell>
          <table:table-cell table:style-name="ce49" office:value-type="string">
            <text:p>07/12/2011 16:31:24.41321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3">
            <text:p>2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PT</text:p>
          </table:table-cell>
          <table:table-cell table:style-name="ce49" office:value-type="string">
            <text:p>Chaluts boeufs (non spécifiés)</text:p>
          </table:table-cell>
          <table:table-cell table:style-name="ce49" office:value-type="string">
            <text:p>Nom anglais : Pair trawls (not specified) </text:p>
            <text:p>code ISSCFG : 03.5.9</text:p>
          </table:table-cell>
          <table:table-cell table:style-name="ce49" office:value-type="string">
            <text:p>07/12/2011 16:31:24.45572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3">
            <text:p>13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PTB</text:p>
          </table:table-cell>
          <table:table-cell table:style-name="ce49" office:value-type="string">
            <text:p>Chaluts boeufs de fond</text:p>
          </table:table-cell>
          <table:table-cell table:style-name="ce49" office:value-type="string">
            <text:p>Nom anglais : Pair trawls Bottom </text:p>
            <text:p>code ISSCFG : 03.1.3</text:p>
          </table:table-cell>
          <table:table-cell table:style-name="ce49" office:value-type="string">
            <text:p>07/12/2011 16:31:24.43559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8">
            <text:p>1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PTM</text:p>
          </table:table-cell>
          <table:table-cell table:style-name="ce49" office:value-type="string">
            <text:p>Chaluts boeufs pélagiques</text:p>
          </table:table-cell>
          <table:table-cell table:style-name="ce49" office:value-type="string">
            <text:p>Nom anglais : Pair trawls Midwater </text:p>
            <text:p>code ISSCFG : 03.2.2</text:p>
          </table:table-cell>
          <table:table-cell table:style-name="ce49" office:value-type="string">
            <text:p>07/12/2011 16:31:24.44635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60">
            <text:p>6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RG</text:p>
          </table:table-cell>
          <table:table-cell table:style-name="ce49" office:value-type="string">
            <text:p>Engins de pêche récréative</text:p>
          </table:table-cell>
          <table:table-cell table:style-name="ce49" office:value-type="string">
            <text:p>Nom anglais : Recreational Fishing Gear </text:p>
            <text:p>code ISSCFG : 25.0.0</text:p>
          </table:table-cell>
          <table:table-cell table:style-name="ce49" office:value-type="string">
            <text:p>07/12/2011 16:31:24.52846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style-name="ce49" table:number-columns-repeated="2"/>
          <table:table-cell table:number-columns-repeated="1010"/>
        </table:table-row>
        <table:table-row table:style-name="ro3">
          <table:table-cell/>
          <table:table-cell table:style-name="ce36" office:value-type="float" office:value="5">
            <text:p>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SB</text:p>
          </table:table-cell>
          <table:table-cell table:style-name="ce49" office:value-type="string">
            <text:p>Sennes de plage</text:p>
          </table:table-cell>
          <table:table-cell table:style-name="ce49" office:value-type="string">
            <text:p>Nom anglais : Beach seines </text:p>
            <text:p>code ISSCFG : 02.1.0</text:p>
          </table:table-cell>
          <table:table-cell table:style-name="ce49" office:value-type="string">
            <text:p>07/12/2011 16:31:24.41805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">
            <text:p>7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SDN</text:p>
          </table:table-cell>
          <table:table-cell table:style-name="ce49" office:value-type="string">
            <text:p>Sennes danoises (mouillées)</text:p>
          </table:table-cell>
          <table:table-cell table:style-name="ce49" office:value-type="string">
            <text:p>Nom anglais : Danish seines </text:p>
            <text:p>code ISSCFG : 02.2.1</text:p>
          </table:table-cell>
          <table:table-cell table:style-name="ce49" office:value-type="string">
            <text:p>07/12/2011 16:31:24.42242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8">
            <text:p>7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SDV</text:p>
          </table:table-cell>
          <table:table-cell table:style-name="ce49" office:value-type="string">
            <text:p>Plongée sous-marine </text:p>
          </table:table-cell>
          <table:table-cell table:style-name="ce49" office:value-type="string">
            <text:p>Nom anglais : scuba-diving </text:p>
            <text:p>Pas de code ISSCFG officiel (=extension Ifremer du référentiel FAO)</text:p>
          </table:table-cell>
          <table:table-cell table:style-name="ce49" office:value-type="string">
            <text:p>07/12/2011 16:31:24.559088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9">
            <text:p>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SPR</text:p>
          </table:table-cell>
          <table:table-cell table:style-name="ce49" office:value-type="string">
            <text:p>Sennes manoeuvrées par deux bateaux</text:p>
          </table:table-cell>
          <table:table-cell table:style-name="ce49" office:value-type="string">
            <text:p>Nom anglais : Pair seines </text:p>
            <text:p>code ISSCFG : 02.2.3</text:p>
          </table:table-cell>
          <table:table-cell table:style-name="ce49" office:value-type="string">
            <text:p>07/12/2011 16:31:24.42678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8">
            <text:p>8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SSC</text:p>
          </table:table-cell>
          <table:table-cell table:style-name="ce49" office:value-type="string">
            <text:p>Sennes écossaises (volantes)</text:p>
          </table:table-cell>
          <table:table-cell table:style-name="ce49" office:value-type="string">
            <text:p>Nom anglais : Scottish seines </text:p>
            <text:p>code ISSCFG : 02.2.2</text:p>
          </table:table-cell>
          <table:table-cell table:style-name="ce49" office:value-type="string">
            <text:p>07/12/2011 16:31:24.73989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6">
            <text:p>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SV</text:p>
          </table:table-cell>
          <table:table-cell table:style-name="ce49" office:value-type="string">
            <text:p>Sennes halées à bord</text:p>
          </table:table-cell>
          <table:table-cell table:style-name="ce49" office:value-type="string">
            <text:p>Nom anglais : Boat or vessel seines </text:p>
            <text:p>code ISSCFG : 02.2.0</text:p>
          </table:table-cell>
          <table:table-cell table:style-name="ce49" office:value-type="string">
            <text:p>07/12/2011 16:31:24.42016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0">
            <text:p>1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SX</text:p>
          </table:table-cell>
          <table:table-cell table:style-name="ce49" office:value-type="string">
            <text:p>Sennes (non spécifiées)</text:p>
          </table:table-cell>
          <table:table-cell table:style-name="ce49" office:value-type="string">
            <text:p>Nom anglais : Seine nets (not specified) </text:p>
            <text:p>code ISSCFG : 02.9.0</text:p>
          </table:table-cell>
          <table:table-cell table:style-name="ce49" office:value-type="string">
            <text:p>07/12/2011 16:31:24.429020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6">
            <text:p>16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B</text:p>
          </table:table-cell>
          <table:table-cell table:style-name="ce49" office:value-type="string">
            <text:p>Chaluts de fond (non spécifié)</text:p>
          </table:table-cell>
          <table:table-cell table:style-name="ce49" office:value-type="string">
            <text:p>Nom anglais : Bottom trawls (not specified) </text:p>
            <text:p>code ISSCFG : 03.1.9</text:p>
          </table:table-cell>
          <table:table-cell table:style-name="ce49" office:value-type="string">
            <text:p>07/12/2011 16:31:24.44225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1">
            <text:p>1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BB</text:p>
          </table:table-cell>
          <table:table-cell table:style-name="ce49" office:value-type="string">
            <text:p>Chaluts à perche</text:p>
          </table:table-cell>
          <table:table-cell table:style-name="ce49" office:value-type="string">
            <text:p>Nom anglais : Beam Bottom trawls </text:p>
            <text:p>code ISSCFG : 03.1.1</text:p>
          </table:table-cell>
          <table:table-cell table:style-name="ce49" office:value-type="string">
            <text:p>07/12/2011 16:31:24.79136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4">
            <text:p>1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BN</text:p>
          </table:table-cell>
          <table:table-cell table:style-name="ce49" office:value-type="string">
            <text:p>Chaluts à langoustines</text:p>
          </table:table-cell>
          <table:table-cell table:style-name="ce49" office:value-type="string">
            <text:p>Nom anglais : Nephrops Bottom trawls </text:p>
            <text:p>code ISSCFG : 03.1.4</text:p>
          </table:table-cell>
          <table:table-cell table:style-name="ce49" office:value-type="string">
            <text:p>07/12/2011 16:31:24.43766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5">
            <text:p>15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BS</text:p>
          </table:table-cell>
          <table:table-cell table:style-name="ce49" office:value-type="string">
            <text:p>Chaluts à crevettes (Fond)</text:p>
          </table:table-cell>
          <table:table-cell table:style-name="ce49" office:value-type="string">
            <text:p>Nom anglais : Shrimp Bottom trawls </text:p>
            <text:p>code ISSCFG : 03.1.5</text:p>
          </table:table-cell>
          <table:table-cell table:style-name="ce49" office:value-type="string">
            <text:p>07/12/2011 16:31:24.44004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0">
            <text:p>20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M</text:p>
          </table:table-cell>
          <table:table-cell table:style-name="ce49" office:value-type="string">
            <text:p>Chaluts pélagiques (non spécifiés)</text:p>
          </table:table-cell>
          <table:table-cell table:style-name="ce49" office:value-type="string">
            <text:p>Nom anglais : Midwater trawls (not specified) </text:p>
            <text:p>code ISSCFG : 03.2.9</text:p>
          </table:table-cell>
          <table:table-cell table:style-name="ce49" office:value-type="string">
            <text:p>07/12/2011 16:31:24.449861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79">
            <text:p>7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MB</text:p>
          </table:table-cell>
          <table:table-cell table:style-name="ce49" office:value-type="string">
            <text:p>Gangui </text:p>
          </table:table-cell>
          <table:table-cell table:style-name="ce49" office:value-type="string">
            <text:p>Nom anglais : Mediterranean beam-trawl </text:p>
            <text:p>Pas de code ISSCFG officiel (=extension Ifremer du référentiel FAO)</text:p>
          </table:table-cell>
          <table:table-cell table:style-name="ce49" office:value-type="string">
            <text:p>07/12/2011 16:31:24.56068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19">
            <text:p>19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MS</text:p>
          </table:table-cell>
          <table:table-cell table:style-name="ce49" office:value-type="string">
            <text:p>Chaluts à crevettes (Mi-profondeur)</text:p>
          </table:table-cell>
          <table:table-cell table:style-name="ce49" office:value-type="string">
            <text:p>Nom anglais : Shrimp trawls Midwater </text:p>
            <text:p>code ISSCFG : 03.2.3</text:p>
          </table:table-cell>
          <table:table-cell table:style-name="ce49" office:value-type="string">
            <text:p>07/12/2011 16:31:24.74400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style-name="ce49" office:value-type="string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36" office:value-type="float" office:value="24">
            <text:p>24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49" office:value-type="string">
            <text:p>TX</text:p>
          </table:table-cell>
          <table:table-cell table:style-name="ce49" office:value-type="string">
            <text:p>Autres chaluts (non spécifiés)</text:p>
          </table:table-cell>
          <table:table-cell table:style-name="ce49" office:value-type="string">
            <text:p>Nom anglais : Other trawls (not specified) </text:p>
            <text:p>code ISSCFG : 03.9.0</text:p>
          </table:table-cell>
          <table:table-cell table:style-name="ce49" office:value-type="string">
            <text:p>07/12/2011 16:31:24.457337</text:p>
          </table:table-cell>
          <table:table-cell table:style-name="ce36" office:value-type="float" office:value="1">
            <text:p>1</text:p>
          </table:table-cell>
          <table:table-cell table:style-name="ce49"/>
          <table:table-cell table:style-name="ce49" office:value-type="string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0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ON-&gt;Operation" table:style-name="ta10">
        <office:forms form:automatic-focus="false" form:apply-design-mode="false"/>
        <table:table-column table:style-name="co10" table:default-cell-style-name="Default"/>
        <table:table-column table:style-name="co30" table:default-cell-style-name="Default"/>
        <table:table-column table:style-name="co1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STATION</text:p>
          </table:table-cell>
          <table:table-cell office:value-type="string">
            <text:p>Oper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B0001</text:p>
          </table:table-cell>
          <table:table-cell office:value-type="string">
            <text:p>clef metier a conserv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AMPAGNE</text:p>
          </table:table-cell>
          <table:table-cell table:number-columns-repeated="4"/>
          <table:table-cell office:value-type="string">
            <text:p>PELGAS20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A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GOV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A_IMAGES</text:p>
          </table:table-cell>
          <table:table-cell office:value-type="string">
            <text:p>DepthStratum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CLAS,PEL</text:p>
          </table:table-cell>
          <table:table-cell table:style-name="ce17" office:value-type="string">
            <text:p>Clef metier Indispensable pour évaluation stock acoustique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LATDD</text:p>
          </table:table-cell>
          <table:table-cell office:value-type="string">
            <text:p>MidHaulLat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45.57">
            <text:p>45.57</text:p>
          </table:table-cell>
          <table:table-cell office:value-type="string">
            <text:p>Latitude en Degré décimaux du milieu d'op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LGDD</text:p>
          </table:table-cell>
          <table:table-cell office:value-type="string">
            <text:p>MidHaulLong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1.23">
            <text:p>1.23</text:p>
          </table:table-cell>
          <table:table-cell office:value-type="string">
            <text:p>Longitude en Degré décimaux du milieu d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OND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UR_NUIT</text:p>
          </table:table-cell>
          <table:table-cell table:number-columns-repeated="2"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SDU_REF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HTUDEB</text:p>
          </table:table-cell>
          <table:table-cell office:value-type="string">
            <text:p>gearShootingStartTim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DE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TDEB</text:p>
          </table:table-cell>
          <table:table-cell office:value-type="string">
            <text:p>gearShootingStartLat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4531.7">
            <text:p>4531.7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DEB</text:p>
          </table:table-cell>
          <table:table-cell office:value-type="string">
            <text:p>gearShootingStartLong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-155.9">
            <text:p>-155.9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HTUFIN</text:p>
          </table:table-cell>
          <table:table-cell office:value-type="string">
            <text:p>gearShootingEndTime</text:p>
          </table:table-cell>
          <table:table-cell/>
          <table:table-cell office:value-type="string">
            <text:p>Da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DE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Peut être directement positionné dans l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TFIN</text:p>
          </table:table-cell>
          <table:table-cell office:value-type="string">
            <text:p>gearShootingEndLatitude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FIN</text:p>
          </table:table-cell>
          <table:table-cell office:value-type="string">
            <text:p>gearShootingEndLongitud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GIN</text:p>
          </table:table-cell>
          <table:table-cell office:value-type="string">
            <text:p>GearID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FUN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MAX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MIN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POIDS_TOTAL_PRELEVEMEN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AT</text:p>
          </table:table-cell>
          <table:table-cell table:number-columns-repeated="4"/>
          <table:table-cell office:value-type="string">
            <text:p>reel, fictif</text:p>
          </table:table-cell>
          <table:table-cell table:style-name="ce22" office:value-type="string">
            <text:p>Ne pas utilis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MMENTAIRE</text:p>
          </table:table-cell>
          <table:table-cell office:value-type="string">
            <text:p>CommentsOp</text:p>
          </table:table-cell>
          <table:table-cell table:number-columns-repeated="1022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ON-&gt;OperationMetadataValue" table:style-name="ta11">
        <table:table-column table:style-name="co10" table:default-cell-style-name="Default"/>
        <table:table-column table:style-name="co30" table:default-cell-style-name="Default"/>
        <table:table-column table:style-name="co1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STATION</text:p>
          </table:table-cell>
          <table:table-cell office:value-type="string">
            <text:p>OperationMetadataValu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B000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AMPAGNE</text:p>
          </table:table-cell>
          <table:table-cell table:number-columns-repeated="4"/>
          <table:table-cell office:value-type="string">
            <text:p>PELGAS20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A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GOV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A_IMAGES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CLAS,PEL</text:p>
          </table:table-cell>
          <table:table-cell table:style-name="ce17" office:value-type="string">
            <text:p>Clef metier Indispensable pour évaluation stock acousti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T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.57">
            <text:p>45.57</text:p>
          </table:table-cell>
          <table:table-cell office:value-type="string">
            <text:p>Latitude en Degré décimaux de fin <text:s/>d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1.23">
            <text:p>1.23</text:p>
          </table:table-cell>
          <table:table-cell office:value-type="string">
            <text:p>Longitude en Degré décimaux de fin <text:s/>d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ONDE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UR_NUIT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SDU_REF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HTU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DEDEB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T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31.7">
            <text:p>4531.7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-155.9">
            <text:p>-155.9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HTUFIN</text:p>
          </table:table-cell>
          <table:table-cell table:number-columns-repeated="2"/>
          <table:table-cell office:value-type="string">
            <text:p>Da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DEFIN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office:value-type="string">
            <text:p>Peut être directement positionné dans l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T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GIN</text:p>
          </table:table-cell>
          <table:table-cell table:number-columns-repeated="2"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FUN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MAX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MIN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POIDS_TOTAL_PRELEVEMEN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TAT</text:p>
          </table:table-cell>
          <table:table-cell table:number-columns-repeated="4"/>
          <table:table-cell office:value-type="string">
            <text:p>reel, fictif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" office:value-type="string">
            <text:p>COMMENTAIRE</text:p>
          </table:table-cell>
          <table:table-cell office:value-type="string">
            <text:p>CommentsOp</text:p>
          </table:table-cell>
          <table:table-cell table:number-columns-repeated="1022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ON-&gt;GearMetadataValue" table:style-name="ta12">
        <table:table-column table:style-name="co10" table:default-cell-style-name="Default"/>
        <table:table-column table:style-name="co30" table:default-cell-style-name="Default"/>
        <table:table-column table:style-name="co1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STATION</text:p>
          </table:table-cell>
          <table:table-cell office:value-type="string">
            <text:p>OperationMetadataValu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B000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AMPAGNE</text:p>
          </table:table-cell>
          <table:table-cell table:number-columns-repeated="4"/>
          <table:table-cell office:value-type="string">
            <text:p>PELGAS20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A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GOV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A_IMAGES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CLAS,PEL</text:p>
          </table:table-cell>
          <table:table-cell table:style-name="ce17" office:value-type="string">
            <text:p>Clef metier Indispensable pour évaluation stock acousti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T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.57">
            <text:p>45.57</text:p>
          </table:table-cell>
          <table:table-cell office:value-type="string">
            <text:p>Latitude en Degré décimaux de fin <text:s/>d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1.23">
            <text:p>1.23</text:p>
          </table:table-cell>
          <table:table-cell office:value-type="string">
            <text:p>Longitude en Degré décimaux de fin <text:s/>d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OND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UR_NUIT</text:p>
          </table:table-cell>
          <table:table-cell table:number-columns-repeated="2"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SDU_REF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HTU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DE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T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31.7">
            <text:p>4531.7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-155.9">
            <text:p>-155.9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HTUFIN</text:p>
          </table:table-cell>
          <table:table-cell table:number-columns-repeated="2"/>
          <table:table-cell office:value-type="string">
            <text:p>Da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DE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Peut être directement positionné dans l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T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GIN</text:p>
          </table:table-cell>
          <table:table-cell office:value-type="string">
            <text:p>gearID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FUNES</text:p>
          </table:table-cell>
          <table:table-cell office:value-type="string">
            <text:p>GearMetadataValu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MAX</text:p>
          </table:table-cell>
          <table:table-cell office:value-type="string">
            <text:p>GearMetadataValu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MIN</text:p>
          </table:table-cell>
          <table:table-cell office:value-type="string">
            <text:p>nGearMetadataValue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POIDS_TOTAL_PRELEVEMEN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TAT</text:p>
          </table:table-cell>
          <table:table-cell table:number-columns-repeated="4"/>
          <table:table-cell office:value-type="string">
            <text:p>reel, fictif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" office:value-type="string">
            <text:p>COMMENTAIRE</text:p>
          </table:table-cell>
          <table:table-cell office:value-type="string">
            <text:p>CommentsOp</text:p>
          </table:table-cell>
          <table:table-cell table:number-columns-repeated="1022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TURE-&gt;Sample_Total" table:style-name="ta21">
        <table:shapes>
          <draw:frame draw:z-index="0" draw:name="Picture 1" draw:style-name="gr1" svg:width="0.213cm" svg:height="0.474cm" svg:x="6.489cm" svg:y="6.75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" draw:style-name="gr1" svg:width="0.213cm" svg:height="0.474cm" svg:x="6.489cm" svg:y="6.75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PTURE</text:p>
          </table:table-cell>
          <table:table-cell office:value-type="string">
            <text:p>Samp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 table:number-columns-repeated="4"/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GENRE_ESP</text:p>
          </table:table-cell>
          <table:table-cell office:value-type="string">
            <text:p>SpeciesCategoryI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TEG</text:p>
          </table:table-cell>
          <table:table-cell table:style-name="ce50" office:value-type="string">
            <text:p>Si CATEG&lt;&gt;H</text:p>
          </table:table-cell>
          <table:table-cell table:number-columns-repeated="3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T_ESP</text:p>
          </table:table-cell>
          <table:table-cell office:value-type="string">
            <text:p>SampleWeight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>
            <text:p>P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TOT</text:p>
          </table:table-cell>
          <table:table-cell office:value-type="string">
            <text:p>NumberSampled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OULE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ample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TURE-&gt;Sample_Unsorted" table:style-name="ta22">
        <table:shapes>
          <draw:frame draw:z-index="0" draw:name="Picture 1" draw:style-name="gr1" svg:width="0.213cm" svg:height="0.474cm" svg:x="6.489cm" svg:y="6.75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Picture 2" draw:style-name="gr1" svg:width="0.213cm" svg:height="0.474cm" svg:x="6.489cm" svg:y="6.75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PTURE</text:p>
          </table:table-cell>
          <table:table-cell office:value-type="string">
            <text:p>Samp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NRE_ESP</text:p>
          </table:table-cell>
          <table:table-cell office:value-type="string">
            <text:p>SpeciesCategoryI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TEG</text:p>
          </table:table-cell>
          <table:table-cell table:style-name="ce50" office:value-type="string">
            <text:p>Si CATEG=H</text:p>
          </table:table-cell>
          <table:table-cell table:number-columns-repeated="3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T_ESP</text:p>
          </table:table-cell>
          <table:table-cell office:value-type="string">
            <text:p>SampleWeight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>
            <text:p>P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TOT</text:p>
          </table:table-cell>
          <table:table-cell office:value-type="string">
            <text:p>NumberSampled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OULE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ample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UnSorted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TURE-&gt;SampleData" table:style-name="ta15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PTURE</text:p>
          </table:table-cell>
          <table:table-cell office:value-type="string">
            <text:p>SampleDat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sampledatatype pour tony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OST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ENRE_ESP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ATEG</text:p>
          </table:table-cell>
          <table:table-cell table:number-columns-repeated="4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T_ESP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>
            <text:p>PMOY</text:p>
          </table:table-cell>
          <table:table-cell office:value-type="string">
            <text:p>SampleData</text:p>
          </table:table-cell>
          <table:table-cell/>
          <table:table-cell office:value-type="string">
            <text:p>float</text:p>
          </table:table-cell>
          <table:table-cell/>
          <table:table-cell office:value-type="string">
            <text:p>MeanLength</text:p>
          </table:table-cell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MOY</text:p>
          </table:table-cell>
          <table:table-cell office:value-type="string">
            <text:p>SampleData</text:p>
          </table:table-cell>
          <table:table-cell/>
          <table:table-cell office:value-type="string">
            <text:p>float</text:p>
          </table:table-cell>
          <table:table-cell/>
          <table:table-cell office:value-type="string">
            <text:p>MeanWeight</text:p>
          </table:table-cell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TOT</text:p>
          </table:table-cell>
          <table:table-cell table:number-columns-repeated="4"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OULE_MENS</text:p>
          </table:table-cell>
          <table:table-cell office:value-type="string">
            <text:p>SampleData</text:p>
          </table:table-cell>
          <table:table-cell/>
          <table:table-cell office:value-type="string">
            <text:p>float</text:p>
          </table:table-cell>
          <table:table-cell/>
          <table:table-cell office:value-type="string">
            <text:p>NoPerKg</text:p>
          </table:table-cell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ampleData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Mean length, Mean weight, NoPerK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ampleDataLabel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N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ampleID</text:p>
          </table:table-cell>
          <table:table-cell/>
          <table:table-cell office:value-type="string">
            <text:p>ID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asurementID</text:p>
          </table:table-cell>
          <table:table-cell/>
          <table:table-cell office:value-type="string">
            <text:p>ID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office:value-type="string">
            <text:p>SampleDataType</text:p>
          </table:table-cell>
          <table:table-cell table:style-name="ce5" office:value-type="string">
            <text:p>SampleDataLabel</text:p>
          </table:table-cell>
          <table:table-cell table:style-name="ce5" office:value-type="string">
            <text:p>SampleDataValue</text:p>
          </table:table-cell>
          <table:table-cell table:number-columns-repeated="1021"/>
        </table:table-row>
        <table:table-row table:style-name="ro1">
          <table:table-cell office:value-type="string">
            <text:p>MeanLength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TURE-&gt;Sample_SubSample" table:style-name="ta16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PTURE</text:p>
          </table:table-cell>
          <table:table-cell office:value-type="string">
            <text:p>Samp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NRE_ESP</text:p>
          </table:table-cell>
          <table:table-cell office:value-type="string">
            <text:p>SpeciesCategoryI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TEG</text:p>
          </table:table-cell>
          <table:table-cell table:number-columns-repeated="4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T_ESP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NS</text:p>
          </table:table-cell>
          <table:table-cell office:value-type="string">
            <text:p>SampleWeight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>
            <text:p>P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TOT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OULE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ampleType</text:p>
          </table:table-cell>
          <table:table-cell table:style-name="ce1" table:number-columns-repeated="3"/>
          <table:table-cell table:style-name="ce1" office:value-type="string">
            <text:p>SubSample</text:p>
          </table:table-cell>
          <table:table-cell table:number-columns-repeated="1018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SURATION-&gt;SampleData" table:style-name="ta17">
        <table:table-column table:style-name="co33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MENSURATION</text:p>
          </table:table-cell>
          <table:table-cell office:value-type="string">
            <text:p>Measuremen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Sampledatatyp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40" office:value-type="string">
            <text:p>NOSTA</text:p>
          </table:table-cell>
          <table:table-cell office:value-type="string">
            <text:p>SampleID</text:p>
          </table:table-cell>
          <table:table-cell/>
          <table:table-cell office:value-type="string">
            <text:p>string</text:p>
          </table:table-cell>
          <table:table-cell/>
          <table:table-cell table:style-name="ce7"/>
          <table:table-cell office:value-type="string">
            <text:p>clef metier vers sample.measurement</text:p>
          </table:table-cell>
          <table:table-cell table:number-columns-repeated="1017"/>
        </table:table-row>
        <table:table-row table:style-name="ro1">
          <table:table-cell table:style-name="ce40" office:value-type="string">
            <text:p>GENRE_ESP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>
          <table:table-cell table:style-name="ce40" office:value-type="string">
            <text:p>CATEG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2">
          <table:table-cell table:style-name="ce40" office:value-type="string">
            <text:p>TAILLE</text:p>
          </table:table-cell>
          <table:table-cell table:style-name="ce1" office:value-type="string">
            <text:p>SampleDataLabel</text:p>
          </table:table-cell>
          <table:table-cell/>
          <table:table-cell office:value-type="string">
            <text:p>float</text:p>
          </table:table-cell>
          <table:table-cell/>
          <table:table-cell table:style-name="ce6" office:value-type="string">
            <text:p>datalabel</text:p>
          </table:table-cell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NBIND</text:p>
          </table:table-cell>
          <table:table-cell office:value-type="string">
            <text:p>SampleDataValue</text:p>
          </table:table-cell>
          <table:table-cell/>
          <table:table-cell office:value-type="string">
            <text:p>float</text:p>
          </table:table-cell>
          <table:table-cell/>
          <table:table-cell table:style-name="ce6" office:value-type="string">
            <text:p>NumberAtLength</text:p>
          </table:table-cell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POIDSTAILLE</text:p>
          </table:table-cell>
          <table:table-cell office:value-type="string">
            <text:p>SampleDataValue</text:p>
          </table:table-cell>
          <table:table-cell table:number-columns-repeated="3"/>
          <table:table-cell table:style-name="ce6" office:value-type="string">
            <text:p>WeightAtLength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ampleData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NumberAtLength, WeightAtLength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easurementType</text:p>
          </table:table-cell>
          <table:table-cell office:value-type="string">
            <text:p>MeasurementLabel</text:p>
          </table:table-cell>
          <table:table-cell office:value-type="string">
            <text:p>MeasurementValu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umberAtLength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WeightAtLength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OMETRIES-&gt;Sample" table:style-name="ta18" table:print="false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Biometry</text:p>
          </table:table-cell>
          <table:table-cell office:value-type="string">
            <text:p>SampleDat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NOSTA_VALEUR_BIOMETRIE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GENRE_ESP_VALEUR_BIOMETRIE</text:p>
          </table:table-cell>
          <table:table-cell office:value-type="string">
            <text:p>Lien vers Species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NUMIND_VALEUR_BIOMETRIE</text:p>
          </table:table-cell>
          <table:table-cell office:value-type="string">
            <text:p>SampleID</text:p>
          </table:table-cell>
          <table:table-cell table:number-columns-repeated="3"/>
          <table:table-cell table:style-name="ce7"/>
          <table:table-cell office:value-type="string">
            <text:p>cle metier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VALEUR_BIOMETRIE</text:p>
          </table:table-cell>
          <table:table-cell table:style-name="ce1"/>
          <table:table-cell/>
          <table:table-cell office:value-type="string">
            <text:p>string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Code_echelle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6"/>
          <table:table-cell table:style-name="ce17"/>
          <table:table-cell table:number-columns-repeated="1017"/>
        </table:table-row>
        <table:table-row table:style-name="ro1">
          <table:table-cell table:style-name="ce9" office:value-type="string">
            <text:p>Descriptif</text:p>
          </table:table-cell>
          <table:table-cell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Libelle_Param_Biometri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 office:value-type="string">
            <text:p>CODE_PARAM_VALEUR_BIOMETRIE</text:p>
          </table:table-cell>
          <table:table-cell table:style-name="ce1"/>
          <table:table-cell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office:value-type="string">
            <text:p>SampleType = individual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Individual</text:p>
          </table:table-cell>
          <table:table-cell table:number-columns-repeated="1018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OMETRIES-&gt;SampleData" table:style-name="ta18">
        <table:table-column table:style-name="co3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Biometry</text:p>
          </table:table-cell>
          <table:table-cell office:value-type="string">
            <text:p>SampleDat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NOSTA_VALEUR_BIOMETRIE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GENRE_ESP_VALEUR_BIOMETRIE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NUMIND_VALEUR_BIOMETRIE</text:p>
          </table:table-cell>
          <table:table-cell office:value-type="string">
            <text:p>SampleID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VALEUR_BIOMETRIE</text:p>
          </table:table-cell>
          <table:table-cell table:style-name="ce1" office:value-type="string">
            <text:p>SampleDataLabel ou SampleDataValue</text:p>
          </table:table-cell>
          <table:table-cell/>
          <table:table-cell office:value-type="string">
            <text:p>string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Code_echelle</text:p>
          </table:table-cell>
          <table:table-cell office:value-type="string">
            <text:p>SampleDataValue</text:p>
          </table:table-cell>
          <table:table-cell/>
          <table:table-cell office:value-type="string">
            <text:p>float</text:p>
          </table:table-cell>
          <table:table-cell/>
          <table:table-cell table:style-name="ce6"/>
          <table:table-cell table:style-name="ce17"/>
          <table:table-cell table:number-columns-repeated="1017"/>
        </table:table-row>
        <table:table-row table:style-name="ro1">
          <table:table-cell table:style-name="ce9" office:value-type="string">
            <text:p>Descriptif</text:p>
          </table:table-cell>
          <table:table-cell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Libelle_Param_Biometri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 office:value-type="string">
            <text:p>CODE_PARAM_VALEUR_BIOMETRIE</text:p>
          </table:table-cell>
          <table:table-cell table:style-name="ce1" office:value-type="string">
            <text:p>SampleDataType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table:style-name="ce17" office:value-type="string">
            <text:p>clef metier lien avec SampleDataType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office:value-type="string">
            <text:p>SampleData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Length, Weight..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xemp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table:style-name="ce41" office:value-type="string">
            <text:p><text:span text:style-name="T2">SampleData</text:span><text:span text:style-name="T3">Type</text:span></text:p>
          </table:table-cell>
          <table:table-cell table:style-name="ce41" office:value-type="string">
            <text:p><text:span text:style-name="T2">SampleData</text:span><text:span text:style-name="T3">Label</text:span></text:p>
          </table:table-cell>
          <table:table-cell table:style-name="ce41" office:value-type="string">
            <text:p><text:span text:style-name="T2">SampleData</text:span><text:span text:style-name="T3">Value</text:span></text:p>
          </table:table-cell>
          <table:table-cell table:number-columns-repeated="1021"/>
        </table:table-row>
        <table:table-row table:style-name="ro1">
          <table:table-cell table:style-name="ce42" office:value-type="string">
            <text:p>Length</text:p>
          </table:table-cell>
          <table:table-cell table:style-name="ce42" office:value-type="string">
            <text:p>NA</text:p>
          </table:table-cell>
          <table:table-cell table:style-name="ce42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42" office:value-type="string">
            <text:p>Age</text:p>
          </table:table-cell>
          <table:table-cell table:style-name="ce42" office:value-type="string">
            <text:p>NA</text:p>
          </table:table-cell>
          <table:table-cell table:style-name="ce42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42" office:value-type="string">
            <text:p>Maturity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NA</text:p>
          </table:table-cell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E_TAILLE_AGE" table:style-name="ta19">
        <table:table-column table:style-name="co44" table:default-cell-style-name="Default"/>
        <table:table-column table:style-name="co45" table:default-cell-style-name="Default"/>
        <table:table-column table:style-name="co10" table:number-columns-repeated="4" table:default-cell-style-name="Default"/>
        <table:table-column table:style-name="co46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LE_TAILLE_AGE</text:p>
          </table:table-cell>
          <table:table-cell office:value-type="string">
            <text:p>LengthAgeKe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AMPAGN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ENRE_ESP</text:p>
          </table:table-cell>
          <table:table-cell office:value-type="string">
            <text:p>Link to specie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ILLE</text:p>
          </table:table-cell>
          <table:table-cell office:value-type="string">
            <text:p>Length</text:p>
          </table:table-cell>
          <table:table-cell/>
          <table:table-cell office:value-type="string">
            <text:p>Double</text:p>
          </table:table-cell>
          <table:table-cell table:number-columns-repeated="2"/>
          <table:table-cell table:style-name="ce43" table:number-columns-spanned="1" table:number-rows-spanned="3"/>
          <table:table-cell table:number-columns-repeated="1017"/>
        </table:table-row>
        <table:table-row table:style-name="ro1">
          <table:table-cell table:style-name="ce2" office:value-type="string">
            <text:p>AGE</text:p>
          </table:table-cell>
          <table:table-cell office:value-type="string">
            <text:p>Age</text:p>
          </table:table-cell>
          <table:table-cell/>
          <table:table-cell office:value-type="string">
            <text:p>Integer</text:p>
          </table:table-cell>
          <table:table-cell table:number-columns-repeated="2"/>
          <table:covered-table-cell table:style-name="ce44"/>
          <table:table-cell table:number-columns-repeated="1017"/>
        </table:table-row>
        <table:table-row table:style-name="ro9">
          <table:table-cell table:style-name="ce2" office:value-type="string">
            <text:p>POURCENTAGE</text:p>
          </table:table-cell>
          <table:table-cell office:value-type="string">
            <text:p>PercentAtAge</text:p>
          </table:table-cell>
          <table:table-cell/>
          <table:table-cell office:value-type="string">
            <text:p>Double</text:p>
          </table:table-cell>
          <table:table-cell table:number-columns-repeated="2"/>
          <table:covered-table-cell table:style-name="ce44"/>
          <table:table-cell table:number-columns-repeated="1017"/>
        </table:table-row>
        <table:table-row table:style-name="ro1">
          <table:table-cell table:style-name="ce2" office:value-type="string">
            <text:p>Origine_Data</text:p>
          </table:table-cell>
          <table:table-cell office:value-type="string">
            <text:p>Metadata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ILLE_POIDS" table:style-name="ta20">
        <table:table-column table:style-name="co16" table:default-cell-style-name="Default"/>
        <table:table-column table:style-name="co17" table:default-cell-style-name="Default"/>
        <table:table-column table:style-name="co10" table:number-columns-repeated="1022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TAILLE_POIDS</text:p>
          </table:table-cell>
          <table:table-cell office:value-type="string">
            <text:p>LengthWeightKe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Genre_esp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ampagne</text:p>
          </table:table-cell>
          <table:table-cell table:style-name="ce45" office:value-type="string" table:number-columns-spanned="1" table:number-rows-spanned="2">
            <text:p>Link to SpeciesCategor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tegori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>
            <text:p>Coeff_A_RTP</text:p>
          </table:table-cell>
          <table:table-cell office:value-type="string">
            <text:p>aParameter</text:p>
          </table:table-cell>
          <table:table-cell/>
          <table:table-cell office:value-type="string">
            <text:p>Doub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posant_N_RTP</text:p>
          </table:table-cell>
          <table:table-cell office:value-type="string">
            <text:p>bParameter</text:p>
          </table:table-cell>
          <table:table-cell/>
          <table:table-cell office:value-type="string">
            <text:p>Doub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igine_DATA</text:p>
          </table:table-cell>
          <table:table-cell office:value-type="string">
            <text:p>metadata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ment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date-style style:name="N143">
      <number:month number:style="long" number:textual="true"/>
      <number:text> </number:text>
      <number:day/>
      <number:text>, </number:text>
      <number:year number:style="long"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162">
      <number:day number:style="long"/>
      <number:text>-</number:text>
      <number:month number:textual="true"/>
      <number:text>-</number:text>
      <number:year/>
    </number:date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">
      <number:fraction number:min-integer-digits="0" number:min-numerator-digits="3" number:min-denominator-digits="3"/>
    </number:number-style>
    <number:date-style style:name="N169">
      <number:month/>
      <number:text>/</number:text>
      <number:day/>
      <number:text>/</number:text>
      <number:year/>
    </number:date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style="long" number:textual="true"/>
      <number:text>-</number:text>
      <number:year/>
    </number:date-style>
    <number:time-style style:name="N173">
      <number:hours/>
      <number:text>:</number:text>
      <number:minutes number:style="long"/>
    </number:time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">
      <number:scientific-number number:decimal-places="1" number:min-integer-digits="3" number:min-exponent-digits="1"/>
      <number:text> </number:text>
    </number:number-style>
    <number:date-style style:name="N18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2">
      <number:month number:style="long"/>
      <number:text>/</number:text>
      <number:day number:style="long"/>
      <number:text>/</number:text>
      <number:year number:style="long"/>
    </number:date-style>
    <number:number-style style:name="N183">
      <number:number number:decimal-places="3" number:min-integer-digits="1" number:grouping="true"/>
    </number:number-style>
    <number:number-style style:name="N184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/01/2012</text:date>, <text:time>10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OMETRIE_5f_ECHELLE-_3e_MeasurementScale" style:display-name="PageStyle_BIOMETRIE_ECHELLE-&gt;MeasurementSca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OMETRIE_5f_PARAMETRE-_3e_MeasurementMetadata" style:display-name="PageStyle_BIOMETRIE_PARAMETRE-&gt;MeasurementMeta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mpleType" style:display-name="PageStyle_SampleTyp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TEGORIE-_3e_SexCategory" style:display-name="PageStyle_CATEGORIE-&gt;SexCatego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TEGORIE-_3e_SizeCategory" style:display-name="PageStyle_CATEGORIE-&gt;SizeCatego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FERENCE_5f_ESPECE-_3e_Species" style:display-name="PageStyle_REFERENCE_ESPECE-&gt;Spe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perationMetadata" style:display-name="PageStyle_OperationMeta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arMetadata" style:display-name="PageStyle_GearMeta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TION-_3e_Gears" style:display-name="PageStyle_STATION-&gt;Ge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ION-_3e_OperationMetadataValue" style:display-name="PageStyle_STATION-&gt;OperationMetadataVal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ION-_3e_GearMetadataValue" style:display-name="PageStyle_STATION-&gt;GearMetadataVal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ION-_3e_Operation" style:display-name="PageStyle_STATION-&gt;Operat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OMETRIE_5f_VALEUR-_3e_Measurement" style:display-name="PageStyle_BIOMETRIE_VALEUR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Sample_5f_Total" style:display-name="PageStyle_CAPTURE-&gt;Samp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Sample_5f_Unsorted" style:display-name="PageStyle_CAPTURE-&gt;Sample_Unsorte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Measurement" style:display-name="PageStyle_CAPTURE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Sample_5f_SubSample" style:display-name="PageStyle_CAPTURE-&gt;Sample_SubSamp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NSURATION-_3e_Measurement" style:display-name="PageStyle_MENSURATION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OMETRIES-_3e_Measurement" style:display-name="PageStyle_BIOMETRIES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LE_5f_TAILLE_5f_AGE" style:display-name="PageStyle_CLE_TAILLE_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ILLE_5f_POIDS" style:display-name="PageStyle_TAILLE_POI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le2_20_1" style:display-name="PageStyle_Feuille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le2_20_2" style:display-name="PageStyle_Feuille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le2_20_3" style:display-name="PageStyle_Feuille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02T10:18:49.05</dc:date>
    <meta:generator>LibreOffice/3.3$Win32 LibreOffice_project/330m19$Build-401</meta:generator>
    <meta:editing-duration>PT13H38M19S</meta:editing-duration>
    <meta:editing-cycles>72</meta:editing-cycles>
    <meta:document-statistic meta:table-count="24" meta:cell-count="2890" meta:object-count="4"/>
  </office:meta>
</office:document-meta>
</file>

<file path=Object 1/content.xml><?xml version="1.0" encoding="utf-8"?>
<math xmlns="http://www.w3.org/1998/Math/MathML">
  <semantics>
    <mrow>
      <mrow/>
    </mrow>
    <annotation encoding="StarMath 5.0">{}</annotation>
  </semantics>
</math>
</file>

<file path=Object 2/content.xml><?xml version="1.0" encoding="utf-8"?>
<math xmlns="http://www.w3.org/1998/Math/MathML">
  <semantics>
    <mrow>
      <mrow/>
    </mrow>
    <annotation encoding="StarMath 5.0">{}</annotation>
  </semantics>
</math>
</file>

<file path=Object 3/content.xml><?xml version="1.0" encoding="utf-8"?>
<math xmlns="http://www.w3.org/1998/Math/MathML">
  <semantics>
    <mrow>
      <mrow/>
    </mrow>
    <annotation encoding="StarMath 5.0">{}</annotation>
  </semantics>
</math>
</file>

<file path=Object 4/content.xml><?xml version="1.0" encoding="utf-8"?>
<math xmlns="http://www.w3.org/1998/Math/MathML">
  <semantics>
    <mrow>
      <mrow/>
    </mrow>
    <annotation encoding="StarMath 5.0">{}</annotation>
  </semantics>
</math>
</file>