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spreadsheet"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application/vnd.oasis.opendocument.spreadsheet"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tyles.xml"/>
  <manifest:file-entry manifest:media-type="application/vnd.oasis.opendocument.spreadsheet" manifest:version="1.2"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text/xml" manifest:full-path="Object 4/styles.xml"/>
  <manifest:file-entry manifest:media-type="application/vnd.oasis.opendocument.spreadsheet" manifest:version="1.2" manifest:full-path="Object 4/"/>
  <manifest:file-entry manifest:media-type="image/png" manifest:full-path="Pictures/10000000000004E400000099E40ABBAD.png"/>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text/xml" manifest:full-path="Object 5/styles.xml"/>
  <manifest:file-entry manifest:media-type="application/vnd.oasis.opendocument.spreadsheet" manifest:version="1.2" manifest:full-path="Object 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background-color="transparent"/>
    </style:style>
    <style:style style:name="P2" style:family="paragraph" style:parent-style-name="Standard">
      <style:text-properties fo:background-color="transparent"/>
    </style:style>
    <style:style style:name="P3" style:family="paragraph" style:parent-style-name="Heading_20_2">
      <style:text-properties fo:background-color="transparent"/>
    </style:style>
    <style:style style:name="P4" style:family="paragraph" style:parent-style-name="Heading_20_3" style:list-style-name="L7">
      <style:paragraph-properties fo:margin-left="0.023cm" fo:margin-right="0cm" fo:text-indent="-0.635cm" style:auto-text-indent="false">
        <style:tab-stops/>
      </style:paragraph-properties>
    </style:style>
    <style:style style:name="P5" style:family="paragraph" style:parent-style-name="Heading_20_3" style:list-style-name="L7">
      <style:paragraph-properties fo:margin-left="0.023cm" fo:margin-right="0cm" fo:text-indent="-0.635cm" style:auto-text-indent="false">
        <style:tab-stops/>
      </style:paragraph-properties>
    </style:style>
    <style:style style:name="P6" style:family="paragraph" style:parent-style-name="Heading_20_5" style:list-style-name="L5">
      <style:text-properties fo:font-weight="bold" fo:background-color="transparent" style:font-weight-asian="bold" style:font-weight-complex="bold"/>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text-properties fo:background-color="#ffff00"/>
    </style:style>
    <style:style style:name="P12" style:family="paragraph" style:parent-style-name="Text_20_body" style:list-style-name="L4">
      <style:text-properties fo:background-color="#ffff00"/>
    </style:style>
    <style:style style:name="P13" style:family="paragraph" style:parent-style-name="Text_20_body" style:list-style-name="L7">
      <style:text-properties fo:background-color="#ffff00"/>
    </style:style>
    <style:style style:name="P14" style:family="paragraph" style:parent-style-name="Text_20_body" style:list-style-name="L4">
      <style:text-properties fo:background-color="transparent"/>
    </style:style>
    <style:style style:name="P15" style:family="paragraph" style:parent-style-name="Text_20_body" style:list-style-name="L5">
      <style:text-properties fo:background-color="transparent"/>
    </style:style>
    <style:style style:name="P16" style:family="paragraph" style:parent-style-name="Text_20_body" style:list-style-name="L7">
      <style:text-properties fo:background-color="transparent"/>
    </style:style>
    <style:style style:name="P17" style:family="paragraph" style:parent-style-name="Text_20_body" style:list-style-name="L5"/>
    <style:style style:name="P18" style:family="paragraph" style:parent-style-name="Text_20_body" style:list-style-name="L5">
      <style:text-properties style:text-outline="false" style:text-line-through-style="none" style:font-name="Arial1" fo:font-size="8.5pt" fo:font-style="normal" fo:text-shadow="none" style:text-underline-style="none" fo:font-weight="normal" fo:background-color="#ffff00" style:font-name-asian="Arial1" style:font-size-asian="8.5pt" style:font-style-asian="normal" style:font-weight-asian="normal" style:font-name-complex="Arial1" style:font-size-complex="8.5pt" style:font-style-complex="normal" style:font-weight-complex="normal" style:text-emphasize="none" style:text-overline-style="none" style:text-overline-color="font-color"/>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
      <style:paragraph-properties fo:margin-left="3.752cm" fo:margin-right="0cm" fo:text-indent="-0.635cm" style:auto-text-indent="false"/>
    </style:style>
    <style:style style:name="P24" style:family="paragraph" style:parent-style-name="Text_20_body" style:list-style-name="L1">
      <style:paragraph-properties fo:margin-left="2.501cm" fo:margin-right="0cm" fo:text-indent="-0.635cm" style:auto-text-indent="false"/>
    </style:style>
    <style:style style:name="P25" style:family="paragraph" style:parent-style-name="Text_20_body" style:list-style-name="L5">
      <style:paragraph-properties fo:margin-left="0cm" fo:margin-right="0cm" fo:text-indent="-0.635cm" style:auto-text-indent="false"/>
      <style:text-properties fo:background-color="transparent"/>
    </style:style>
    <style:style style:name="P26" style:family="paragraph" style:parent-style-name="Text_20_body" style:list-style-name="L5">
      <style:paragraph-properties fo:margin-left="0cm" fo:margin-right="0cm" fo:text-indent="-0.635cm" style:auto-text-indent="false"/>
    </style:style>
    <style:style style:name="P27" style:family="paragraph" style:parent-style-name="Text_20_body" style:list-style-name="L7">
      <style:paragraph-properties fo:margin-left="0.64cm" fo:margin-right="0cm" fo:text-indent="-0.635cm" style:auto-text-indent="false">
        <style:tab-stops/>
      </style:paragraph-properties>
    </style:style>
    <style:style style:name="T1" style:family="text">
      <style:text-properties fo:color="#000000" style:text-outline="false" style:text-line-through-style="none" style:font-name="Arial" fo:font-size="8.5pt" fo:font-style="normal" fo:text-shadow="none" style:text-underline-style="none" fo:font-weight="normal" style:font-name-asian="Arial" style:font-size-asian="8.5pt" style:font-style-asian="normal" style:font-weight-asian="normal" style:font-name-complex="Arial" style:font-size-complex="8.5pt" style:font-style-complex="normal" style:font-weight-complex="normal" style:text-emphasize="none" style:text-overline-style="none" style:text-overline-color="font-color"/>
    </style:style>
    <style:style style:name="T2" style:family="text">
      <style:text-properties style:text-outline="false" style:text-line-through-style="none" style:font-name="Arial1" fo:font-size="8.5pt" fo:font-style="normal" fo:text-shadow="none" style:text-underline-style="none" fo:font-weight="normal" style:font-name-asian="Arial1" style:font-size-asian="8.5pt" style:font-style-asian="normal" style:font-weight-asian="normal" style:font-name-complex="Arial1" style:font-size-complex="8.5pt" style:font-style-complex="normal" style:font-weight-complex="normal" style:text-emphasize="none" style:text-overline-style="none" style:text-overline-color="font-color"/>
    </style:style>
    <style:style style:name="T3" style:family="text">
      <style:text-properties style:text-outline="false" style:text-line-through-style="none" style:font-name="Arial1" fo:font-size="8.5pt" fo:font-style="normal" fo:text-shadow="none" style:text-underline-style="none" fo:font-weight="normal" fo:background-color="transparent" style:font-name-asian="Arial1" style:font-size-asian="8.5pt" style:font-style-asian="normal" style:font-weight-asian="normal" style:font-name-complex="Arial1" style:font-size-complex="8.5pt" style:font-style-complex="normal" style:font-weight-complex="normal" style:text-emphasize="none" style:text-overline-style="none" style:text-overline-color="font-color"/>
    </style:style>
    <style:style style:name="T4" style:family="text">
      <style:text-properties style:text-outline="false" style:text-line-through-style="none" style:font-name="Arial1" fo:font-size="8.5pt" fo:font-style="normal" fo:text-shadow="none" style:text-underline-style="none" fo:font-weight="normal" fo:background-color="#ffff00" style:font-name-asian="Arial1" style:font-size-asian="8.5pt" style:font-style-asian="normal" style:font-weight-asian="normal" style:font-name-complex="Arial1" style:font-size-complex="8.5pt" style:font-style-complex="normal" style:font-weight-complex="normal" style:text-emphasize="none" style:text-overline-style="none" style:text-overline-color="font-color"/>
    </style:style>
    <style:style style:name="T5" style:family="text">
      <style:text-properties fo:background-color="transparent"/>
    </style:style>
    <style:style style:name="T6" style:family="text">
      <style:text-properties fo:background-color="#ffff00"/>
    </style:style>
    <style:style style:name="T7" style:family="text">
      <style:text-properties fo:font-weight="bold" fo:background-color="transparent" style:font-weight-asian="bold" style:font-weight-complex="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de nouvelles données dans Echobase</text:h>
      <text:h text:style-name="Heading_20_2" text:outline-level="2">Besoins</text:h>
      <text:list xml:id="list35231348" text:style-name="L1">
        <text:list-item>
          <text:p text:style-name="P7">Chaque année : </text:p>
          <text:list>
            <text:list-header>
              <text:p text:style-name="P7">1. import des données évaluation stock (PELGAS/PELMED)</text:p>
              <text:list>
                <text:list-header>
                  <text:p text:style-name="P7">1. import d'un nouveau voyage (Thalassa (+pro?), Europe)</text:p>
                  <text:list>
                    <text:list-item>
                      <text:p text:style-name="P23">common data : voyage, transit, transect pour 1 vessel</text:p>
                    </text:list-item>
                    <text:list-item>
                      <text:p text:style-name="P23">éventuellement, ajout de nouveaux transects pour des nouveaux vessels sur des transits existants</text:p>
                      <text:list>
                        <text:list-item>
                          <text:list>
                            <text:list-item>
                              <text:list>
                                <text:list-header>
                                  <text:p text:style-name="P24">2. import des données</text:p>
                                </text:list-header>
                              </text:list>
                            </text:list-item>
                          </text:list>
                        </text:list-item>
                      </text:list>
                    </text:list-item>
                    <text:list-item>
                      <text:p text:style-name="P23">captures pêche (operations, sample : total, unsorted et subsample)</text:p>
                    </text:list-item>
                    <text:list-item>
                      <text:p text:style-name="P23">acoustique : 1 DataAcquisition/vessel, 1 DataProcessing/cells/data</text:p>
                      <text:list>
                        <text:list-item>
                          <text:list>
                            <text:list-item>
                              <text:list>
                                <text:list-header>
                                  <text:p text:style-name="P24">3. import des résultats</text:p>
                                </text:list-header>
                              </text:list>
                            </text:list-item>
                          </text:list>
                        </text:list-item>
                      </text:list>
                    </text:list-item>
                    <text:list-item>
                      <text:p text:style-name="P23">import des cellules régions</text:p>
                    </text:list-item>
                    <text:list-item>
                      <text:p text:style-name="P23">import des résultats sur cells acoustiques existantes</text:p>
                    </text:list-item>
                  </text:list>
                </text:list-header>
              </text:list>
              <text:p text:style-name="P7">2. import des biométries (PELGAS/PELMED)</text:p>
              <text:list>
                <text:list-item>
                  <text:list>
                    <text:list-item>
                      <text:p text:style-name="P23">ajout de samples “individual” et de “SampleData” sur operations existantes</text:p>
                    </text:list-item>
                    <text:list-item>
                      <text:p text:style-name="P23">ajout de results dans les Cells du Voyage (biomasse/âge)</text:p>
                    </text:list-item>
                  </text:list>
                </text:list-item>
              </text:list>
              <text:p text:style-name="P7">3. éventuellement, ajout d'un nouveau DataProcessing et des Cells, Data et Results au Voyage</text:p>
            </text:list-header>
          </text:list>
        </text:list-item>
        <text:list-item>
          <text:p text:style-name="P7">Ponctuellement :</text:p>
          <text:list>
            <text:list-item>
              <text:p text:style-name="P7">Ajout de lignes TSparameters</text:p>
            </text:list-item>
            <text:list-item>
              <text:p text:style-name="P7">Ajout/modification dans référenciels</text:p>
            </text:list-item>
            <text:list-item>
              <text:p text:style-name="P7">Ajout de lignes Calibration à un AcousticInstrument </text:p>
            </text:list-item>
          </text:list>
        </text:list-item>
      </text:list>
      <text:h text:style-name="Heading_20_2" text:outline-level="2"><text:soft-page-break/>Scénarii d'import</text:h>
      <text:p text:style-name="Text_20_body"><draw:frame draw:style-name="fr2" draw:name="Objet1" text:anchor-type="paragraph" svg:width="17.526cm" svg:height="5.826cm" draw:z-index="0"><draw:object xlink:href="./Object 1" xlink:type="simple" xlink:show="embed" xlink:actuate="onLoad"/><draw:image xlink:href="./ObjectReplacements/Object 1" xlink:type="simple" xlink:show="embed" xlink:actuate="onLoad"/></draw:frame></text:p>
      <text:p text:style-name="Text_20_body">En dehors des tables individuelles modifiables et/ou alimentables (TSparameters, tables de référence, Calibration, Mission, Echotypes), les données peuvent être importées indépendamment en grandes grappes, représentées par des couleurs différentes sur la carte mentale ci-dessous :</text:p>
      <text:p text:style-name="Text_20_body"><draw:frame draw:style-name="fr1" draw:name="images1" text:anchor-type="paragraph" svg:width="17.59cm" svg:height="2.148cm" draw:z-index="1"><draw:image xlink:href="Pictures/10000000000004E400000099E40ABBAD.png" xlink:type="simple" xlink:show="embed" xlink:actuate="onLoad"/></draw:frame></text:p>
      <text:list xml:id="list35233231" text:style-name="L2">
        <text:list-item>
          <text:p text:style-name="P8">Grappe commonData : Voyage&amp;Transits&amp;Transects</text:p>
        </text:list-item>
        <text:list-item>
          <text:p text:style-name="P8">Grappe acousticData : DataAcquisition&amp;DataProcessing&amp;Cells&amp;Data</text:p>
        </text:list-item>
        <text:list-item>
          <text:p text:style-name="P8">Grappe acousticResults : Results&amp;Metadata</text:p>
        </text:list-item>
        <text:list-item>
          <text:p text:style-name="P8">Grappe FishingOperationData : Operation, OperationMetadataValue, GearMetadataValue</text:p>
        </text:list-item>
        <text:list-item>
          <text:p text:style-name="P8">Grappe FishingData : Sample, SampleData</text:p>
        </text:list-item>
      </text:list>
      <text:p text:style-name="Text_20_body">La colonne « source » du tableau donne le format d'import et la source</text:p>
      <text:h text:style-name="Heading_20_1" text:outline-level="1">Import common data</text:h>
      <text:p text:style-name="Text_20_body">Les common data sont importées à partir de 3 fichiers csv :</text:p>
      <text:list xml:id="list35226667" text:style-name="L3">
        <text:list-item>
          <text:p text:style-name="P9">Voyage4Echobase.csv</text:p>
        </text:list-item>
        <text:list-item>
          <text:p text:style-name="P9">Transit4Echobase.csv</text:p>
        </text:list-item>
        <text:list-item>
          <text:p text:style-name="P9">Transect4Echobase.csv</text:p>
        </text:list-item>
      </text:list>
      <text:p text:style-name="Text_20_body">Voir les détails dans Newdata2Echobase.ods</text:p>
      <text:h text:style-name="Heading_20_1" text:outline-level="1">Import données acoustiques</text:h>
      <text:p text:style-name="Text_20_body">Le format des données acoustiques à importer se trouve dans le fichier : Donnees_acoustiques_a_importer_MOVIES.csv, onglet « EchoIntegration », ci-après nommé fichier « MOVIES »</text:p>
      <text:p text:style-name="Text_20_body"><text:soft-page-break/>Les détails sont dans Newdata2Echobase.ods : si une valeur par défaut est fournie, la proposer</text:p>
      <text:h text:style-name="Heading_20_2" text:outline-level="2">DataAcquisition</text:h>
      <text:list xml:id="list35245100" text:style-name="L4">
        <text:list-item>
          <text:p text:style-name="P10">Une ligne DataAcquisition est créée pour chaque transect où abstract = 'ACOU' et chaque acousticInstrument trouvé dans le fichier MOVIES. </text:p>
        </text:list-item>
        <text:list-item>
          <text:p text:style-name="P12">Les acousticInstruments sont les valeurs uniques du champ : « MOVIES_EILayer\sndset\softChannelId »</text:p>
        </text:list-item>
        <text:list-item>
          <text:p text:style-name="P10">Les acousticInstruments (ou fréquences) du sondeur multifaisceaux « ME70 » ont un nom qui commence pas par « MEBS », les autres sont ceux du sondeur monofaisceau « ER60 » </text:p>
        </text:list-item>
      </text:list>
      <text:p text:style-name="Text_20_body">Voir les détails dans Newdata2Echobase.ods/DataAcquisition/</text:p>
      <text:h text:style-name="P3" text:outline-level="2">DataProcessing</text:h>
      <text:list xml:id="list36626931" text:continue-numbering="true" text:style-name="L4">
        <text:list-item>
          <text:p text:style-name="P14">Une ligne DataProcessing est créée pour chaque ligne DataAcquisition lors du premier import.</text:p>
        </text:list-item>
        <text:list-item>
          <text:p text:style-name="P14">Il y a des champs redondants avec DataAcquisition mais c'est normal : ils peuvent changer d'un traitement à l'autre</text:p>
        </text:list-item>
        <text:list-item>
          <text:p text:style-name="P12">Le dataProcessing.id (clef métier qui sert à raccrocher ensuite les résultats) est une concaténation de la 1ere valeur de la 1ere ligne de la première colonne du fichier Movies (date heure « MOVIES_EILayer » et du champ ' dataProcessing.template'</text:p>
        </text:list-item>
      </text:list>
      <text:p text:style-name="P1">Voir les détails dans Newdata2Echobase.ods/DataProcessing/</text:p>
      <text:h text:style-name="P3" text:outline-level="2">Cells et data</text:h>
      <text:list xml:id="list35254876" text:style-name="L5">
        <text:list-header>
          <text:p text:style-name="P25">1. Des cells de type « ESDU » sont créées à partir des lignes du fichier Movies où le cellType=4. Une cell de type « ESDU » est créée pour chaque valeur unique de « MOVIES_EILayer\cellset\datestart »</text:p>
        </text:list-header>
        <text:list-item>
          <text:p text:style-name="P15">Le CellName est la valeur de  MOVIES_EILayer\cellset\datestart</text:p>
        </text:list-item>
        <text:list-item>
          <text:p text:style-name="P15">Data associées</text:p>
        </text:list-item>
        <text:list-item>
          <text:p text:style-name="P17"><text:span text:style-name="T5">Il faut attacher à chaque Cell de type "Esdu" 5 Data de types : </text:span><text:span text:style-name="T6">"Latitude", "Longitude", </text:span><text:span text:style-name="T5">"depth", </text:span><text:span text:style-name="T6">"timeStart" </text:span><text:span text:style-name="T5">et "timeEnd", </text:span><text:span text:style-name="T6">"NASC", « Volume», « Surface», «NumberOfSamplesRecorded », « NumberOfSamplesEchoIntegrated »,</text:span><text:span text:style-name="T5"> alimentés respectivement par les valeurs uniques des champs </text:span><text:span text:style-name="T4">MOVIES_EILayer\cellset\lat, MOVIES_EILayer\cellset\long</text:span><text:span text:style-name="T3">, MOVIES_EILayer\shipnav\depth, MOVIES_EILayer\cellset\datestart, MOVIES_EILayer\cellset\dateend, MOVIES_EILayer\eilayer\sa, </text:span><text:span text:style-name="T4">"MOVIES_EILayer.cellset.volume"</text:span><text:span text:style-name="T3">, </text:span><text:span text:style-name="T4">"MOVIES_EILayer.cellset.area", "MOVIES_EILayer.cellset.nt"</text:span><text:span text:style-name="T3"> et </text:span><text:span text:style-name="T4">"MOVIES_EILayer.cellset.ni"</text:span></text:p>
          <text:p text:style-name="P26"><text:span text:style-name="T5">1. Des cells de type « Elementary » sont créées à partir des lignes du fichier Movies où le cellType=0 (cell référencée surface) et 1 (cell référencée fond). Dans ce cas, une cell de type « Elementary » est créée pour chaque valeur unique de «</text:span><text:span text:style-name="T3">MOVIES_EILayer\cellset\cellnum</text:span><text:span text:style-name="T5"> »</text:span></text:p>
        </text:list-item>
        <text:list-item>
          <text:p text:style-name="P17">Ces cells de type "Elementary" correspondent à des cellules d'écho-intégration incluses dans les esdus. </text:p>
        </text:list-item>
        <text:list-item>
          <text:p text:style-name="P17">Le CellName est dans ce cas une concaténation de <text:span text:style-name="T5">MOVIES_EILayer\cellset\datestart et de <text:s/></text:span><text:span text:style-name="T3">MOVIES_EILayer\cellset\cellnum <text:s/></text:span></text:p>
        </text:list-item>
        <text:list-item>
          <text:p text:style-name="P17">Les cellules d'écho-intégration peuvent être référencées à la surface <text:soft-page-break/>(<text:span text:style-name="T2">MOVIES_EILayer\cellset\celltype</text:span>=0) ou au fond (<text:span text:style-name="T2">MOVIES_EILayer\cellset\celltype</text:span>=1). Cette information se retrouve dans le type de Data décrivant leurs limites de profondeur : "DepthRefSurfaceStart" = <text:span text:style-name="T2">MOVIES_EILayer\cellset\depthstart</text:span> et "DepthRefSurfaceEnd" = <text:span text:style-name="T2">MOVIES_EILayer\cellset\depthend </text:span>ou "DepthRefBottomStart" = <text:span text:style-name="T2">MOVIES_EILayer\cellset\depthstart</text:span> et "DepthRefBottomEnd" =<text:bookmark-start text:name="__DdeLink__187_599498030"/> <text:bookmark-end text:name="__DdeLink__187_599498030"/><text:span text:style-name="T2">MOVIES_EILayer\cellset\depthend</text:span></text:p>
        </text:list-item>
        <text:list-item>
          <text:p text:style-name="P18">Le champ « name » des cells Elementary est renseigné avec la concaténation d'un suffixe (« B » pour fond et « S » pour surface) et du numéro de la couche de profondeur (en partant de la fin du fichier)</text:p>
        </text:list-item>
        <text:list-item>
          <text:p text:style-name="P17">Les Cells de type "Elementary" sont incluses dans les cells de type "Esdu". Leur Esdu d'appartenance est donnée par le champ "<text:span text:style-name="T5">MOVIES_EILayer\cellset\datestart </text:span><text:span text:style-name="T1">" (clef métier) </text:span>. ça permet de remplir le champ "ParentCellID" de chaque cellule "Elementary"</text:p>
          <text:list>
            <text:list-item>
              <text:list>
                <text:list-item>
                  <text:list>
                    <text:list-item>
                      <text:list>
                        <text:list-item>
                          <text:h text:style-name="P6" text:outline-level="5">Data associées</text:h>
                        </text:list-item>
                      </text:list>
                    </text:list-item>
                  </text:list>
                </text:list-item>
              </text:list>
            </text:list-item>
          </text:list>
        </text:list-item>
        <text:list-item>
          <text:p text:style-name="P17">Il faut attacher à chaque Cell de type "Elementary" :</text:p>
        </text:list-item>
        <text:list-item>
          <text:p text:style-name="P17">5 Data de types : "DepthRefSurfaceStart", "DepthRefSurfaceEnd" (ou "DepthRefBottomStart", "DepthRefBottomEnd" pour les cellules référencées au fond), "<text:span text:style-name="T6">NASC</text:span>", <text:span text:style-name="T6">« Volume», « Surface», «NumberOfSamplesRecorded », « NumberOfSamplesEchoIntegrated »</text:span> . Les "DepthRefSurfaceStart", "DepthRefSurfaceEnd" correspondent aux "<text:span text:style-name="T2">MOVIES_EILayer\cellset\depthstart</text:span>" et "<text:span text:style-name="T2">MOVIES_EILayer\cellset\depthend </text:span>". La data de type "<text:span text:style-name="T6">NASC</text:span>" correspond à <text:span text:style-name="T2">MOVIES_EILayer\eilayer\sa</text:span> . <text:span text:style-name="T6">Les <text:s/>« Volume», « Surface», «NumberOfSamplesRecorded », « NumberOfSamplesEchoIntegrated » correspondent aux champs "MOVIES_EILayer.cellset.thresholdup" et "MOVIES_EILayer.cellset.thresholdlow"</text:span></text:p>
        </text:list-item>
        <text:list-item>
          <text:p text:style-name="P15">Le type de DataMetaData des "AcousticDensity" est « sA »</text:p>
        </text:list-item>
      </text:list>
      <text:h text:style-name="Heading_20_1" text:outline-level="1">Import de données Peche</text:h>
      <text:h text:style-name="Heading_20_3" text:outline-level="3">Operations</text:h>
      <text:list xml:id="list35256046" text:style-name="L6">
        <text:list-item>
          <text:p text:style-name="P19">Les tables Operations, OperationMetadaValue et GearMetadaValue sont alimentées directement par les fichiers csv : Operations4echobase, OperationMetadaValue4echobase et GearMetadaValue4echobase.</text:p>
        </text:list-item>
      </text:list>
      <text:h text:style-name="Heading_20_3" text:outline-level="3">Samples</text:h>
      <text:p text:style-name="Standard">Les captures totales et trièes par espèces et chalut sont issues de TotalSample4Echobase.csv </text:p>
      <text:h text:style-name="Heading_20_4" text:outline-level="4">Captures totales, longueur et poids moyens par sp et par opération</text:h>
      <text:h text:style-name="Heading_20_5" text:outline-level="5">Pour les captures dont le champ “sizeCategory” est différent de “H”</text:h>
      <text:p text:style-name="Standard">Un 'Sample' de dataType 'Total' est créé pour chaque combinaison unique de « id », »codeMemo » et « sizeCategory », où SampleWeight=TotalSample4Echobase.SampleWeight et NumberSampled= TotalSample4Echobase .NumberSampled</text:p>
      <text:p text:style-name="P2">Si les champs meanLength, meanWeight ou noPerKg sont renseignés, à chaque 'Sample' de dataType 'Total' sont associés deux “SampleData” : 1 de de type “meanLength” et un autre de type “NoPerKg”, </text:p>
      <text:h text:style-name="Heading_20_5" text:outline-level="5">Pour les captures dont le champ “sizeCategory” est égal à “H” : “hors vrac”...</text:h>
      <text:p text:style-name="Standard">Un 'Sample' de dataType 'UnSorted' est créé pour chaque combinaison unique de « id », »codeMemo » <text:soft-page-break/>et « sizeCategory », où SampleWeight=TotalSample4Echobase.SampleWeight et NumberSampled= TotalSample4Echobase .NumberSampled</text:p>
      <text:p text:style-name="Standard"><text:span text:style-name="T5">Si les champs meanLength, meanWeight ou noPerKg sont renseignés, à cha</text:span>que 'Sample' de dataType 'UnSorted' sont associés deux “SampleData” : 1 de de type “meanLength” et un autre de type “meanWeight” et un autre de type “NoPerKg »</text:p>
      <text:h text:style-name="Heading_20_4" text:outline-level="4">Captures triées</text:h>
      <text:p text:style-name="Standard">Les captures triées par espèces et chalut sont issues de TotalSample4Echobase.csv </text:p>
      <text:p text:style-name="Standard">Un 'Sample' de dataType 'Sorted' est créé pour chaque combinaison unique de « id », »codeMemo » et « sizeCategory », où SampleWeight=TotalSample4Echobase.SortedWeight</text:p>
      <text:h text:style-name="Heading_20_4" text:outline-level="4">Sous-échantillons</text:h>
      <text:p text:style-name="Standard">Les données des sous-échantillons (subsamples) par espèces et chalut sont issues de SubSample4Echobase.csv </text:p>
      <text:p text:style-name="Standard">Un sample de type « subsample » est créé pour chaque combinaison unique de « id », »codeMemo » et « sizeCategory », où SampleWeight=SubSample4Echobase.SampleWeight et NumberSampled= SubSample4Echobase.NumberSampled</text:p>
      <text:p text:style-name="Standard">A ce sample sont attachés des SampleData de type “NumberAtLength” où : SampleDataLabel = SubSample4Echobase.Longueur et SampleData Value = SubSample4Echobase.Nombre et des SampleData de type “WeightAtLength” où : SampleData Label = SubSample4Echobase.Longueur et SampleData Value = SubSample4Echobase.weightAtLength (s'il est renseigné)</text:p>
      <text:p text:style-name="Standard"/>
      <text:p text:style-name="Standard">Exemple :</text:p>
      <text:p text:style-name="Standard"><draw:frame draw:style-name="fr3" draw:name="Objet2" text:anchor-type="paragraph" svg:x="3.683cm" svg:y="0.42cm" svg:width="9.888cm" svg:height="1.655cm" draw:z-index="2"><draw:object xlink:href="./Object 2" xlink:type="simple" xlink:show="embed" xlink:actuate="onLoad"/><draw:image xlink:href="./ObjectReplacements/Object 2" xlink:type="simple" xlink:show="embed" xlink:actuate="onLoad"/></draw:frame></text:p>
      <text:h text:style-name="Heading_20_4" text:outline-level="4">Mesures biométriques par sp et par opération</text:h>
      <text:p text:style-name="Standard">un 'Sample' de dataType 'Individual' est créé pour chaque espèce de chaque opération avec des mesures biométriques. </text:p>
      <text:p text:style-name="Standard">Les valeurs des biométries sont placées dans SampleDataValue, le "descriptif" des valeurs biométries qualitative est placé dans SampleDataLabel, </text:p>
      <text:p text:style-name="Standard">Les données biométriques sont fournies au format Echobase</text:p>
      <text:h text:style-name="Heading_20_1" text:outline-level="1">Import des résultats</text:h>
      <text:h text:style-name="Heading_20_2" text:outline-level="2">Types de résultats</text:h>
      <text:h text:style-name="Heading_20_3" text:outline-level="3">Résultats par ESDU/echotype</text:h>
      <text:list xml:id="list35253970" text:style-name="L7">
        <text:list-item>
          <text:p text:style-name="P16">Rattachés aux cells type "esdu" déjà définies du Voyage, </text:p>
          <text:list>
            <text:list-item>
              <text:p text:style-name="P16">via le champ 'dataProcessing.id' qui identifie le traitement auquel le résultat se rattache et le'name' de la cellule</text:p>
            </text:list-item>
            <text:list-item>
              <text:p text:style-name="P20">plusieurs résultats de ce type rattachés à un même processing/esdu possible, identifiés par <text:soft-page-break/>un champ manuel « resultLabel »</text:p>
            </text:list-item>
          </text:list>
        </text:list-item>
        <text:list-item>
          <text:p text:style-name="P20">catégorisés par un CategoryID.EchotypeID alimenté par le champ « echotype »</text:p>
        </text:list-item>
        <text:list-item>
          <text:p text:style-name="P20">Results : NASC, ReferenceStationCatch et ReferenceStationBiometry etc...</text:p>
        </text:list-item>
        <text:list-item>
          <text:p text:style-name="P20">A renseigner à l'import : Voyage, et « resultLabel » champ texte libre qui caractérise les résultats importés. <text:span text:style-name="T9">Format type : « date, fréquence, EI configuration, type association chalut, type pondération »</text:span></text:p>
        </text:list-item>
        <text:list-item>
          <text:p text:style-name="P20">format du fichier d'import : colonnes , « name » et « echotype » requises, ensuite N colonnes résultats dont le « DataMetadata» est donné par le nom de colonne. Ex : 3 résultats de Datatypes : NASC ReferenceStationCatch, ReferenceStationBiometry </text:p>
        </text:list-item>
      </text:list>
      <text:p text:style-name="Standard"><draw:frame draw:style-name="fr3" draw:name="Objet3" text:anchor-type="paragraph" svg:x="1.409cm" svg:y="0.175cm" svg:width="15.478cm" svg:height="4.147cm" draw:z-index="3"><draw:object xlink:href="./Object 3" xlink:type="simple" xlink:show="embed" xlink:actuate="onLoad"/><draw:image xlink:href="./ObjectReplacements/Object 3" xlink:type="simple" xlink:show="embed" xlink:actuate="onLoad"/></draw:frame></text:p>
      <text:list xml:id="list36607928" text:continue-numbering="true" text:style-name="L7">
        <text:list-item>
          <text:p text:style-name="P27"><text:span text:style-name="T5">PB ? ! Pour l'instant, on rattache ces résultats à une cellule de type « Esdu », avec comme clef métier le « name » égal à dateheure. Mais à l'avenir, il faudra les rattacher à une cellule de type « Elementary cell », dont la clef métier est une concaténation du « name » (dateheure) de l'esdu parent à laquelle elle est reliée et du « name » de l'« Elementary cell » (S1...). Comment qu'on fait ? </text:span><text:span text:style-name="T7">On colle le dateheure de l'esdu parent devant le nom de la tranche de profondeur avec un underscore bien sur !</text:span></text:p>
        </text:list-item>
      </text:list>
      <text:h text:style-name="Heading_20_3" text:outline-level="3">Résultats par ESDU/espèce/catégorie de taille/echotype</text:h>
      <text:list xml:id="list36604674" text:continue-numbering="true" text:style-name="L7">
        <text:list-item>
          <text:p text:style-name="P13">Rattachés aux cells type "esdu" déjà définies du Voyage, </text:p>
          <text:list>
            <text:list-item>
              <text:p text:style-name="P13">identifiant d'esdu = 'Name' (dateheure)</text:p>
            </text:list-item>
            <text:list-item>
              <text:p text:style-name="P13">plusieurs résultats de ce type rattachés à une même « esdu » possible, </text:p>
            </text:list-item>
          </text:list>
        </text:list-item>
        <text:list-item>
          <text:p text:style-name="P13">identifiés par un champ manuel « resultLabel »</text:p>
        </text:list-item>
        <text:list-item>
          <text:p text:style-name="P13">catégorisés par : </text:p>
          <text:list>
            <text:list-item>
              <text:p text:style-name="P13">un CategoryID.EchotypeID alimenté par le champ « echotype »</text:p>
            </text:list-item>
            <text:list-item>
              <text:p text:style-name="P13">un CategoryID.SpeciesCodeID alimenté par les champs « baracoudacode» et « sizeCategory »</text:p>
            </text:list-item>
          </text:list>
        </text:list-item>
        <text:list-item>
          <text:p text:style-name="P13">results : 'ReferenceStationCatch', 'Biomass', 'MeanLength', 'MeanWeight',' Abundance', 'SigmaSp', 'NASC', 'RegionID', 'pondBiomass', 'pondAbundance'</text:p>
        </text:list-item>
        <text:list-item>
          <text:p text:style-name="P13">A renseigner à l'import : Voyage, et « resultLabel » champ texte libre qui caractérise les résultats importés. <text:span text:style-name="T9">Format type : « date, fréquence, EI configuration, type association chalut, type pondération »</text:span></text:p>
        </text:list-item>
        <text:list-item>
          <text:p text:style-name="P13">format du fichier d'import : colonnes , « name », « echotype », « baracoudacode» et <text:soft-page-break/>« sizeCategory » requises, ensuite N colonnes résultats dont le « DataMetadata» est donné par le nom de colonne. Ex : 'ReferenceStationCatch', 'Biomass', 'MeanLength', 'MeanWeight',' Abundance', 'SigmaSp', 'NASC', 'RegionID', 'pondBiomass', 'pondAbundance' ...</text:p>
        </text:list-item>
      </text:list>
      <text:h text:style-name="Heading_20_3" text:outline-level="3">Résultats par ESDU, espèce, catégorie de taille et echotype</text:h>
      <text:list xml:id="list36631078" text:continue-numbering="true" text:style-name="L7">
        <text:list-item>
          <text:p text:style-name="P13">Rattachés aux cells type "esdu" déjà définies du Voyage, </text:p>
          <text:list>
            <text:list-item>
              <text:p text:style-name="P13">identifiant d'esdu = 'Name' (dateheure)</text:p>
            </text:list-item>
            <text:list-item>
              <text:p text:style-name="P13">plusieurs résultats de ce type rattachés à une même « esdu » possible, </text:p>
            </text:list-item>
          </text:list>
        </text:list-item>
        <text:list-item>
          <text:p text:style-name="P13">identifiés par un champ manuel « resultLabel ». <text:span text:style-name="T9">Format type : « date, fréquence, EI configuration, type association chalut, type pondération »</text:span></text:p>
        </text:list-item>
        <text:list-item>
          <text:p text:style-name="P13">catégorisés par : </text:p>
          <text:list>
            <text:list-item>
              <text:p text:style-name="P13">un CategoryID.EchotypeID alimenté par le champ « echotype »</text:p>
            </text:list-item>
            <text:list-item>
              <text:p text:style-name="P13">un CategoryID.SpeciesCodeID alimenté par les champs « baracoudacode» et « sizeCategory »</text:p>
            </text:list-item>
          </text:list>
        </text:list-item>
        <text:list-item>
          <text:p text:style-name="P13">results : 'ReferenceStationCatch', 'Biomass', 'MeanLength', 'MeanWeight',' Abundance', 'SigmaSp', 'NASC', 'RegionID', 'pondBiomass', 'pondAbundance'</text:p>
        </text:list-item>
        <text:list-item>
          <text:p text:style-name="P13">A renseigner à l'import : Voyage, et « resultLabel » champ texte libre qui caractérise les résultats importés</text:p>
        </text:list-item>
        <text:list-item>
          <text:p text:style-name="P13">format du fichier d'import : colonnes , « name », « echotype », « baracoudacode» et « sizeCategory » requises, ensuite N colonnes résultats dont le « DataMetadata» est donné par le nom de colonne. Ex : 'ReferenceStationCatch', 'Biomass', 'MeanLength', 'MeanWeight',' Abundance', 'SigmaSp', 'NASC', 'RegionID', 'pondBiomass', 'pondAbundance' …</text:p>
          <text:list>
            <text:list-item>
              <text:list>
                <text:list-header>
                  <text:h text:style-name="P4" text:outline-level="3">Résultats par ESDU, espèce, et classe de taille</text:h>
                </text:list-header>
              </text:list>
            </text:list-item>
          </text:list>
        </text:list-item>
        <text:list-item>
          <text:p text:style-name="P13">Rattachés aux cells type "esdu" déjà définies du Voyage, </text:p>
          <text:list>
            <text:list-item>
              <text:p text:style-name="P13">identifiant d'esdu = 'Name' (dateheure)</text:p>
            </text:list-item>
            <text:list-item>
              <text:p text:style-name="P13">plusieurs résultats de ce type rattachés à une même « esdu » possible, </text:p>
            </text:list-item>
          </text:list>
        </text:list-item>
        <text:list-item>
          <text:p text:style-name="P13">identifiés par un champ manuel « resultLabel ». <text:span text:style-name="T9">Format type : « date, fréquence, EI configuration, type association chalut, type pondération »</text:span></text:p>
        </text:list-item>
        <text:list-item>
          <text:p text:style-name="P13">catégorisés par : </text:p>
          <text:list>
            <text:list-item>
              <text:p text:style-name="P13">un CategoryID.SpeciesCodeID alimenté par les champs « baracoudacode» et « sizeCategory »</text:p>
            </text:list-item>
          </text:list>
        </text:list-item>
        <text:list-item>
          <text:p text:style-name="P13">results : 'Biomass', 'Abundance'</text:p>
        </text:list-item>
        <text:list-item>
          <text:p text:style-name="P13">A renseigner à l'import : Voyage, et « resultLabel » champ texte libre qui caractérise les résultats importés</text:p>
        </text:list-item>
        <text:list-item>
          <text:p text:style-name="P13">format du fichier d'import : colonnes , « name », « baracoudacode» « sizeCategory» et « sizeCategoryMeaning» requises, ensuite N colonnes résultats dont le « DataMetadata» est donné par le nom de colonne. </text:p>
        </text:list-item>
        <text:list-item>
          <text:p text:style-name="P13"><text:soft-page-break/><text:span text:style-name="T8">Mise à jour du référentiel</text:span> : si le SizeCAtegory n'est pas trouvé dans le référentiel, le rajouter en se basant sur la valeur du SizeCategory et du champ SizeCategoryMeaning qui doivent être ajoutés dans le référentiel. Ex. de référentiel SizeCategory :</text:p>
        </text:list-item>
      </text:list>
      <text:p text:style-name="P11"><draw:frame draw:style-name="fr2" draw:name="Objet4" text:anchor-type="paragraph" svg:width="5.935cm" svg:height="3.81cm" draw:z-index="4"><draw:object xlink:href="./Object 4" xlink:type="simple" xlink:show="embed" xlink:actuate="onLoad"/><draw:image xlink:href="./ObjectReplacements/Object 4" xlink:type="simple" xlink:show="embed" xlink:actuate="onLoad"/></draw:frame></text:p>
      <text:list xml:id="list36617643" text:continue-numbering="true" text:style-name="L7">
        <text:list-item>
          <text:list>
            <text:list-item>
              <text:list>
                <text:list-header>
                  <text:h text:style-name="P4" text:outline-level="3">Résultats par ESDU, espèce, et classe d'âge</text:h>
                </text:list-header>
              </text:list>
            </text:list-item>
          </text:list>
        </text:list-item>
        <text:list-item>
          <text:p text:style-name="P13">Rattachés aux cells type "esdu" déjà définies du Voyage, </text:p>
          <text:list>
            <text:list-item>
              <text:p text:style-name="P13">identifiant d'esdu = 'Name' (dateheure)</text:p>
            </text:list-item>
            <text:list-item>
              <text:p text:style-name="P13">plusieurs résultats de ce type rattachés à une même « esdu » possible, </text:p>
            </text:list-item>
          </text:list>
        </text:list-item>
        <text:list-item>
          <text:p text:style-name="P13">identifiés par un champ manuel « resultLabel ». <text:span text:style-name="T9">Format type : « date, fréquence, EI configuration, type association chalut, type pondération »</text:span></text:p>
        </text:list-item>
        <text:list-item>
          <text:p text:style-name="P13">catégorisés par : </text:p>
          <text:list>
            <text:list-item>
              <text:p text:style-name="P13">un CategoryID.SpeciesCodeID alimenté par les champs « baracoudacode» et « ageCategory»</text:p>
            </text:list-item>
          </text:list>
        </text:list-item>
        <text:list-item>
          <text:p text:style-name="P13">results : 'Biomass', 'Abundance'</text:p>
        </text:list-item>
        <text:list-item>
          <text:p text:style-name="P13">A renseigner à l'import : Voyage, et « resultLabel » champ texte libre qui caractérise les résultats importés</text:p>
        </text:list-item>
        <text:list-item>
          <text:p text:style-name="P13">format du fichier d'import : colonnes , « name », « baracoudacode» « ageCategory» et « ageCategoryMeaning» requises, ensuite N colonnes résultats dont le « DataMetadata» est donné par le nom de colonne. </text:p>
        </text:list-item>
        <text:list-item>
          <text:p text:style-name="P13"><text:span text:style-name="T8">Mise à jour du référentiel</text:span> : si le ageCategory n'est pas trouvé dans le référentiel, le rajouter en se basant sur la valeur du ageCategory et du champ ageCategoryMeaning qui doivent être ajoutés dans le référentiel. Ex. de référentiel ageCategory :</text:p>
        </text:list-item>
      </text:list>
      <text:p text:style-name="P11"><draw:frame draw:style-name="fr4" draw:name="Objet5" text:anchor-type="paragraph" svg:width="4.958cm" svg:height="2.381cm" draw:z-index="5"><draw:object xlink:href="./Object 5" xlink:type="simple" xlink:show="embed" xlink:actuate="onLoad"/><draw:image xlink:href="./ObjectReplacements/Object 5" xlink:type="simple" xlink:show="embed" xlink:actuate="onLoad"/></draw:frame></text:p>
      <text:p text:style-name="P11"/>
      <text:p text:style-name="P11"/>
      <text:p text:style-name="P11"/>
      <text:h text:style-name="Heading_20_3" text:outline-level="3"><text:soft-page-break/>Régions</text:h>
      <text:list xml:id="list35255708" text:style-name="L8">
        <text:list-item>
          <text:p text:style-name="P21">Identifiées par un nom de région « name »</text:p>
        </text:list-item>
        <text:list-item>
          <text:p text:style-name="P21">Catégorisées par un CategoryID.EchotypeID alimenté par le champ « echotype »</text:p>
        </text:list-item>
        <text:list-item>
          <text:p text:style-name="P21">Cells de type « region »</text:p>
        </text:list-item>
        <text:list-item>
          <text:p text:style-name="P21">data : x, y, z enveloppe (polygones), </text:p>
        </text:list-item>
      </text:list>
      <text:h text:style-name="Heading_20_3" text:outline-level="3">Résultats par régions</text:h>
      <text:p text:style-name="Text_20_body"/>
      <text:h text:style-name="Heading_20_3" text:outline-level="3">Cartes</text:h>
      <text:list xml:id="list35248232" text:style-name="L9">
        <text:list-item>
          <text:p text:style-name="P22">cells de type "map"</text:p>
        </text:list-item>
        <text:list-item>
          <text:p text:style-name="P22">data : x, y, z, lag et valu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70%"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eu Doray</meta:initial-creator>
    <meta:creation-date>2011-11-16T16:07:50</meta:creation-date>
    <dc:date>2012-03-26T16:48:23.01</dc:date>
    <meta:editing-duration>P2DT22H2M38S</meta:editing-duration>
    <meta:editing-cycles>215</meta:editing-cycles>
    <meta:generator>LibreOffice/3.4$Win32 LibreOffice_project/340m1$Build-502</meta:generator>
    <meta:document-statistic meta:table-count="0" meta:image-count="1" meta:object-count="5" meta:page-count="9" meta:paragraph-count="151" meta:word-count="2211" meta:character-count="15069" meta:non-whitespace-character-count="1308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9cm"/>
    </style:style>
    <style:style style:name="co2" style:family="table-column">
      <style:table-column-properties fo:break-before="auto" style:column-width="6.473cm"/>
    </style:style>
    <style:style style:name="co3" style:family="table-column">
      <style:table-column-properties fo:break-before="auto" style:column-width="3.328cm"/>
    </style:style>
    <style:style style:name="co4" style:family="table-column">
      <style:table-column-properties fo:break-before="auto" style:column-width="2.267cm"/>
    </style:style>
    <style:style style:name="ro1" style:family="table-row">
      <style:table-row-properties style:row-height="0.526cm" fo:break-before="auto" style:use-optimal-row-height="true"/>
    </style:style>
    <style:style style:name="ro2" style:family="table-row">
      <style:table-row-properties style:row-height="0.524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559cm" fo:break-before="auto" style:use-optimal-row-height="true"/>
    </style:style>
    <style:style style:name="ro6" style:family="table-row">
      <style:table-row-properties style:row-height="0.923cm" fo:break-before="auto" style:use-optimal-row-height="true"/>
    </style:style>
    <style:style style:name="ro7" style:family="table-row">
      <style:table-row-properties style:row-height="0.92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font-weight="bold" style:font-weight-asian="bold" style:font-weight-complex="bold"/>
    </style:style>
    <style:style style:name="ce2" style:family="table-cell" style:parent-style-name="Default">
      <style:table-cell-properties fo:wrap-option="wrap" fo:border="0.002cm solid #000000"/>
      <style:text-properties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name-asian="Arial2"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Import_edit" table:style-name="ta1" table:print="false">
        <table:table-column table:style-name="co1" table:default-cell-style-name="Default"/>
        <table:table-column table:style-name="co2" table:default-cell-style-name="Default"/>
        <table:table-column table:style-name="co3" table:default-cell-style-name="Default"/>
        <table:table-row table:style-name="ro1">
          <table:table-cell table:style-name="ce1" office:value-type="string">
            <text:p>Elements pouvant être importés/modifiés</text:p>
          </table:table-cell>
          <table:table-cell table:style-name="ce1" office:value-type="string">
            <text:p>Condition</text:p>
          </table:table-cell>
          <table:table-cell table:style-name="ce1" office:value-type="string">
            <text:p>Source</text:p>
          </table:table-cell>
        </table:table-row>
        <table:table-row table:style-name="ro2">
          <table:table-cell table:style-name="ce2" office:value-type="string">
            <text:p>Tsparameters</text:p>
          </table:table-cell>
          <table:table-cell table:style-name="ce2" office:value-type="string">
            <text:p>Toujours possible</text:p>
          </table:table-cell>
          <table:table-cell table:style-name="ce2" office:value-type="string">
            <text:p>.txt (TSbase)</text:p>
          </table:table-cell>
        </table:table-row>
        <table:table-row table:style-name="ro3">
          <table:table-cell table:style-name="ce2" office:value-type="string">
            <text:p>Tables de référence</text:p>
          </table:table-cell>
          <table:table-cell table:style-name="ce2" office:value-type="string">
            <text:p>Possible si tables de référence</text:p>
          </table:table-cell>
          <table:table-cell table:style-name="ce2" office:value-type="string">
            <text:p>.txt</text:p>
          </table:table-cell>
        </table:table-row>
        <table:table-row table:style-name="ro4">
          <table:table-cell table:style-name="ce2" office:value-type="string">
            <text:p>Calibration</text:p>
          </table:table-cell>
          <table:table-cell table:style-name="ce2" office:value-type="string">
            <text:p>Possible si présence de l'AcousticInstrument</text:p>
          </table:table-cell>
          <table:table-cell table:style-name="ce2" office:value-type="string">
            <text:p>manuel ou .txt?</text:p>
          </table:table-cell>
        </table:table-row>
        <table:table-row table:style-name="ro2">
          <table:table-cell table:style-name="ce2" office:value-type="string">
            <text:p>Mission</text:p>
          </table:table-cell>
          <table:table-cell table:style-name="ce2" office:value-type="string">
            <text:p>Toujours possible</text:p>
          </table:table-cell>
          <table:table-cell table:style-name="ce2" office:value-type="string">
            <text:p>manuel</text:p>
          </table:table-cell>
        </table:table-row>
        <table:table-row table:style-name="ro5">
          <table:table-cell table:style-name="ce2" office:value-type="string">
            <text:p>CommonData : Voyage&amp;Transits&amp;Transects</text:p>
          </table:table-cell>
          <table:table-cell table:style-name="ce2" office:value-type="string">
            <text:p>Possible si mission présente</text:p>
          </table:table-cell>
          <table:table-cell table:style-name="ce2" office:value-type="string">
            <text:p>.txt (CASINO)</text:p>
          </table:table-cell>
        </table:table-row>
        <table:table-row table:style-name="ro3">
          <table:table-cell table:style-name="ce2" office:value-type="string">
            <text:p>AcousticData : DataAcquisition&amp;DataProcessing&amp;Cells&amp;Data</text:p>
          </table:table-cell>
          <table:table-cell table:style-name="ce2" office:value-type="string">
            <text:p>Possible si CommonData présentes</text:p>
          </table:table-cell>
          <table:table-cell table:style-name="ce2" office:value-type="string">
            <text:p>.txt ou .xml? (MOVIES)</text:p>
          </table:table-cell>
        </table:table-row>
        <table:table-row table:style-name="ro5">
          <table:table-cell table:style-name="ce2" office:value-type="string">
            <text:p>Echotypes</text:p>
          </table:table-cell>
          <table:table-cell table:style-name="ce2" office:value-type="string">
            <text:p>Possible si CommonData présentes</text:p>
          </table:table-cell>
          <table:table-cell table:style-name="ce2" office:value-type="string">
            <text:p>.txt</text:p>
          </table:table-cell>
        </table:table-row>
        <table:table-row table:style-name="ro2">
          <table:table-cell table:style-name="ce2" office:value-type="string">
            <text:p>AcousticResults : Results</text:p>
          </table:table-cell>
          <table:table-cell table:style-name="ce2" office:value-type="string">
            <text:p>Possible si AcousticData présentes</text:p>
          </table:table-cell>
          <table:table-cell table:style-name="ce2" office:value-type="string">
            <text:p>.txt (R)</text:p>
          </table:table-cell>
        </table:table-row>
        <table:table-row table:style-name="ro6">
          <table:table-cell table:style-name="ce2" office:value-type="string">
            <text:p>FishingOperationData : Operation, OperationMetadataValue, GearMetadataValue</text:p>
          </table:table-cell>
          <table:table-cell table:style-name="ce2" office:value-type="string">
            <text:p>Possible si CommonData présentes</text:p>
          </table:table-cell>
          <table:table-cell table:style-name="ce2" office:value-type="string">
            <text:p>.txt (CASINO)</text:p>
          </table:table-cell>
        </table:table-row>
        <table:table-row table:style-name="ro7">
          <table:table-cell table:style-name="ce2" office:value-type="string">
            <text:p>FishingData : Sample, SampleData</text:p>
          </table:table-cell>
          <table:table-cell table:style-name="ce2" office:value-type="string">
            <text:p>Possible si FishingOperationData présentes</text:p>
          </table:table-cell>
          <table:table-cell table:style-name="ce2" office:value-type="string">
            <text:p>.txt (RAPTRI et xls)</text:p>
          </table:table-cell>
        </table:table-row>
        <table:table-row table:style-name="ro2" table:number-rows-repeated="1048564">
          <table:table-cell table:number-columns-repeated="3"/>
        </table:table-row>
        <table:table-row table:style-name="ro2">
          <table:table-cell table:number-columns-repeated="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08P0" style:volatile="true">
      <number:number number:decimal-places="0" number:min-integer-digits="1" number:grouping="true"/>
      <number:text> </number:text>
      <number:currency-symbol number:language="fr" number:country="FR">F</number:currency-symbol>
    </number:currency-style>
    <number:currency-style style:name="N108">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08P0"/>
    </number:currency-style>
    <number:currency-style style:name="N110P0" style:volatile="true">
      <number:number number:decimal-places="2" number:min-integer-digits="1" number:grouping="true"/>
      <number:text> </number:text>
      <number:currency-symbol number:language="fr" number:country="FR">F</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0P0"/>
    </number:currency-style>
    <number:currency-style style:name="N112P0" style:volatile="true">
      <number:number number:decimal-places="2" number:min-integer-digits="1" number:decimal-replacement="--" number:grouping="true"/>
      <number:text> </number:text>
      <number:currency-symbol number:language="fr" number:country="FR">F</number:currency-symbol>
    </number:currency-style>
    <number:currency-style style:name="N112">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12P0"/>
    </number:currency-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day number:style="long"/>
      <number:text>-</number:text>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45P0" style:volatile="true">
      <number:number number:decimal-places="2"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5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date-style>
    <number:date-style style:name="N5118" number:language="en" number:country="US">
      <number:month number:textual="true"/>
      <number:text>-</number:text>
      <number:year/>
    </number:date-style>
    <number:time-style style:name="N5119" number:language="en" number:country="US">
      <number:hours/>
      <number:text>:</number:text>
      <number:minutes number:style="long"/>
      <number:text> </number:text>
      <number:am-pm/>
    </number:time-style>
    <number:time-style style:name="N5120" number:language="en" number:country="US">
      <number:hours/>
      <number:text>:</number:text>
      <number:minutes number:style="long"/>
      <number:text>:</number:text>
      <number:seconds number:style="long"/>
      <number:text> </number:text>
      <number:am-pm/>
    </number:time-style>
    <number:time-style style:name="N5121" number:language="en" number:country="US">
      <number:hours/>
      <number:text>:</number:text>
      <number:minutes number:style="long"/>
    </number:time-style>
    <number:time-style style:name="N5122" number:language="en" number:country="US">
      <number:hours/>
      <number:text>:</number:text>
      <number:minutes number:style="long"/>
      <number:text>:</number:text>
      <number:seconds number:style="long"/>
    </number:time-style>
    <number:date-style style:name="N5123"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7P0" style:volatile="true" number:language="en" number:country="US">
      <number:number number:decimal-places="2" number:min-integer-digits="1" number:grouping="true"/>
      <number:text> </number:text>
    </number:number-style>
    <number:number-style style:name="N5127" number:language="en" number:country="US">
      <style:text-properties fo:color="#ff0000"/>
      <number:text>(</number:text>
      <number:number number:decimal-places="2" number:min-integer-digits="1" number:grouping="true"/>
      <number:text>)</number:text>
      <style:map style:condition="value()&gt;=0" style:apply-style-name="N5127P0"/>
    </number:number-style>
    <number:currency-style style:name="N5129P0" style:volatile="true" number:language="en" number:country="US">
      <number:currency-symbol/>
      <number:number number:decimal-places="0" number:min-integer-digits="1" number:grouping="true"/>
      <number:text> </number:text>
    </number:currency-style>
    <number:currency-style style:name="N5129" number:language="en" number:country="US">
      <number:text>(</number:text>
      <number:currency-symbol/>
      <number:number number:decimal-places="0"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0" number:min-integer-digits="1" number:grouping="true"/>
      <number:text> </number:text>
    </number:currency-style>
    <number:currency-style style:name="N5130" number:language="en" number:country="US">
      <style:text-properties fo:color="#ff0000"/>
      <number:text>(</number:text>
      <number:currency-symbol/>
      <number:number number:decimal-places="0" number:min-integer-digits="1" number:grouping="true"/>
      <number:text>)</number:text>
      <style:map style:condition="value()&gt;=0" style:apply-style-name="N5130P0"/>
    </number:currency-style>
    <number:currency-style style:name="N5132P0" style:volatile="true" number:language="en" number:country="US">
      <number:currency-symbol/>
      <number:number number:decimal-places="2" number:min-integer-digits="1" number:grouping="true"/>
      <number:text> </number:text>
    </number:currency-style>
    <number:currency-style style:name="N5132" number:language="en" number:country="US">
      <number:text>(</number:text>
      <number:currency-symbol/>
      <number:number number:decimal-places="2"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style:text-properties fo:color="#ff0000"/>
      <number:text>(</number:text>
      <number:currency-symbol/>
      <number:number number:decimal-places="2" number:min-integer-digits="1" number:grouping="true"/>
      <number:text>)</number:text>
      <style:map style:condition="value()&gt;=0" style:apply-style-name="N5133P0"/>
    </number:currency-style>
    <number:date-style style:name="N5134" number:language="en" number:country="US">
      <number:day/>
      <number:text>-</number:text>
      <number:month number:textual="true"/>
      <number:text>-</number:text>
      <number:year/>
    </number:date-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04">04/01/2012</text:date>, <text:time>17:02: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F" svg:font-family=""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343cm"/>
    </style:style>
    <style:style style:name="co3" style:family="table-column">
      <style:table-column-properties fo:break-before="auto" style:column-width="3.122cm"/>
    </style:style>
    <style:style style:name="co4" style:family="table-column">
      <style:table-column-properties fo:break-before="auto" style:column-width="3.498cm"/>
    </style:style>
    <style:style style:name="ro1" style:family="table-row">
      <style:table-row-properties style:row-height="0.524cm" fo:break-before="auto" style:use-optimal-row-height="true"/>
    </style:style>
    <style:style style:name="ro2" style:family="table-row">
      <style:table-row-properties style:row-height="0.61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style:use-window-font-color="true" style:language-asian="en" style:country-asian="US" style:font-name-complex="Tahoma" style:language-complex="en" style:country-complex="US"/>
    </style:style>
    <style:style style:name="ce2" style:family="table-cell" style:parent-style-name="Default">
      <style:table-cell-properties fo:border="0.002cm solid #000000"/>
    </style:style>
    <style:style style:name="T1" style:family="text">
      <style:text-properties style:font-name="F" fo:font-size="12pt" fo:language="en" fo:country="US" style:font-size-asian="12pt" style:font-size-complex="6.80000019073486pt"/>
    </style:style>
    <style:style style:name="T2" style:family="text">
      <style:text-properties style:font-name="F" fo:font-size="12pt"/>
    </style:style>
  </office:automatic-styles>
  <office:body>
    <office:spreadsheet>
      <table:calculation-settings table:case-sensitive="false" table:automatic-find-labels="false" table:use-regular-expressions="false"/>
      <table:table table:name="BIOMETRIE_VALEUR-&gt;Measurement"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4">
          <table:table-cell table:number-columns-repeated="5"/>
        </table:table-row>
        <table:table-row table:style-name="ro2">
          <table:table-cell table:number-columns-repeated="2"/>
          <table:table-cell table:style-name="ce1" office:value-type="string">
            <text:p><text:span text:style-name="T1">SampleData</text:span><text:span text:style-name="T2">Type</text:span></text:p>
          </table:table-cell>
          <table:table-cell table:style-name="ce1" office:value-type="string">
            <text:p><text:span text:style-name="T1">SampleData</text:span><text:span text:style-name="T2">Label</text:span></text:p>
          </table:table-cell>
          <table:table-cell table:style-name="ce1" office:value-type="string">
            <text:p><text:span text:style-name="T1">SampleData</text:span><text:span text:style-name="T2">Value</text:span></text:p>
          </table:table-cell>
        </table:table-row>
        <table:table-row table:style-name="ro1">
          <table:table-cell table:number-columns-repeated="2"/>
          <table:table-cell table:style-name="ce2" office:value-type="string">
            <text:p>NumberAtLength</text:p>
          </table:table-cell>
          <table:table-cell table:number-columns-repeated="2" table:style-name="ce2" office:value-type="float" office:value="10">
            <text:p>10</text:p>
          </table:table-cell>
        </table:table-row>
        <table:table-row table:style-name="ro1">
          <table:table-cell table:number-columns-repeated="2"/>
          <table:table-cell table:style-name="ce2" office:value-type="string">
            <text:p>WeightAtLength</text:p>
          </table:table-cell>
          <table:table-cell table:style-name="ce2" office:value-type="float" office:value="12">
            <text:p>12</text:p>
          </table:table-cell>
          <table:table-cell table:style-name="ce2" office:value-type="float" office:value="100">
            <text:p>100</text:p>
          </table:table-cell>
        </table:table-row>
        <table:table-row table:style-name="ro1" table:number-rows-repeated="1048557">
          <table:table-cell table:number-columns-repeated="5"/>
        </table:table-row>
        <table:table-row table:style-name="ro1">
          <table:table-cell table:number-columns-repeated="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F" svg:font-family=""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day number:style="long"/>
      <number:text>-</number:text>
      <number:month number:textual="true"/>
      <number:text>-</number:text>
      <number:year/>
    </number:date-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date-style style:name="N140">
      <number:month number:style="long" number:textual="true"/>
      <number:text> </number:text>
      <number:day/>
      <number:text>, </number:text>
      <number:year number:style="long"/>
    </number:date-style>
    <number:number-style style:name="N142P0" style:volatile="true">
      <number:number number:decimal-places="0" number:min-integer-digits="1" number:grouping="true"/>
      <number:text> €</number:text>
    </number:number-style>
    <number:number-style style:name="N142">
      <number:text>-</number:text>
      <number:number number:decimal-places="0" number:min-integer-digits="1" number:grouping="true"/>
      <number:text> €</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 €</number:text>
      <style:map style:condition="value()&gt;=0" style:apply-style-name="N143P0"/>
    </number:number-style>
    <number:number-style style:name="N145P0" style:volatile="true">
      <number:number number:decimal-places="2" number:min-integer-digits="1" number:grouping="true"/>
      <number:text> €</number:text>
    </number:number-style>
    <number:number-style style:name="N145">
      <number:text>-</number:text>
      <number:number number:decimal-places="2" number:min-integer-digits="1" number:grouping="true"/>
      <number:text> €</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 €</number:text>
      <style:map style:condition="value()&gt;=0" style:apply-style-name="N146P0"/>
    </number:number-style>
    <number:number-style style:name="N150P0" style:volatile="true">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0" number:min-integer-digits="1" number:grouping="true"/>
      <number:text> € </number:text>
    </number:number-style>
    <number:number-style style:name="N154P1" style:volatile="true">
      <number:text>-</number:text>
      <number:number number: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 </number:text>
    </number:number-style>
    <number:number-style style:name="N162P1" style:volatile="true">
      <number:text>-</number:text>
      <number:number number:decimal-places="2" number:min-integer-digits="1" number:grouping="true"/>
      <number:text> € </number:text>
    </number:number-style>
    <number:number-style style:name="N162P2" style:volatile="true">
      <number:text> -</number:text>
      <number:number number: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date-style style:name="N163">
      <number:day-of-week number:style="long"/>
      <number:text>, </number:text>
      <number:month number:style="long" number:textual="true"/>
      <number:text> </number:text>
      <number:day number:style="long"/>
      <number:text>, </number:text>
      <number:year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date-style>
    <number:date-style style:name="N5118" number:language="en" number:country="US">
      <number:month number:textual="true"/>
      <number:text>-</number:text>
      <number:year/>
    </number:date-style>
    <number:time-style style:name="N5119" number:language="en" number:country="US">
      <number:hours/>
      <number:text>:</number:text>
      <number:minutes number:style="long"/>
      <number:text> </number:text>
      <number:am-pm/>
    </number:time-style>
    <number:time-style style:name="N5120" number:language="en" number:country="US">
      <number:hours/>
      <number:text>:</number:text>
      <number:minutes number:style="long"/>
      <number:text>:</number:text>
      <number:seconds number:style="long"/>
      <number:text> </number:text>
      <number:am-pm/>
    </number:time-style>
    <number:time-style style:name="N5121" number:language="en" number:country="US">
      <number:hours/>
      <number:text>:</number:text>
      <number:minutes number:style="long"/>
    </number:time-style>
    <number:time-style style:name="N5122" number:language="en" number:country="US">
      <number:hours/>
      <number:text>:</number:text>
      <number:minutes number:style="long"/>
      <number:text>:</number:text>
      <number:seconds number:style="long"/>
    </number:time-style>
    <number:date-style style:name="N5123"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7P0" style:volatile="true" number:language="en" number:country="US">
      <number:number number:decimal-places="2" number:min-integer-digits="1" number:grouping="true"/>
      <number:text> </number:text>
    </number:number-style>
    <number:number-style style:name="N5127" number:language="en" number:country="US">
      <style:text-properties fo:color="#ff0000"/>
      <number:text>(</number:text>
      <number:number number:decimal-places="2" number:min-integer-digits="1" number:grouping="true"/>
      <number:text>)</number:text>
      <style:map style:condition="value()&gt;=0" style:apply-style-name="N5127P0"/>
    </number:number-style>
    <number:currency-style style:name="N5129P0" style:volatile="true" number:language="en" number:country="US">
      <number:currency-symbol/>
      <number:number number:decimal-places="0" number:min-integer-digits="1" number:grouping="true"/>
      <number:text> </number:text>
    </number:currency-style>
    <number:currency-style style:name="N5129" number:language="en" number:country="US">
      <number:text>(</number:text>
      <number:currency-symbol/>
      <number:number number:decimal-places="0"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0" number:min-integer-digits="1" number:grouping="true"/>
      <number:text> </number:text>
    </number:currency-style>
    <number:currency-style style:name="N5130" number:language="en" number:country="US">
      <style:text-properties fo:color="#ff0000"/>
      <number:text>(</number:text>
      <number:currency-symbol/>
      <number:number number:decimal-places="0" number:min-integer-digits="1" number:grouping="true"/>
      <number:text>)</number:text>
      <style:map style:condition="value()&gt;=0" style:apply-style-name="N5130P0"/>
    </number:currency-style>
    <number:currency-style style:name="N5132P0" style:volatile="true" number:language="en" number:country="US">
      <number:currency-symbol/>
      <number:number number:decimal-places="2" number:min-integer-digits="1" number:grouping="true"/>
      <number:text> </number:text>
    </number:currency-style>
    <number:currency-style style:name="N5132" number:language="en" number:country="US">
      <number:text>(</number:text>
      <number:currency-symbol/>
      <number:number number:decimal-places="2"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style:text-properties fo:color="#ff0000"/>
      <number:text>(</number:text>
      <number:currency-symbol/>
      <number:number number:decimal-places="2" number:min-integer-digits="1" number:grouping="true"/>
      <number:text>)</number:text>
      <style:map style:condition="value()&gt;=0" style:apply-style-name="N5133P0"/>
    </number:currency-style>
    <number:date-style style:name="N5134" number:language="en" number:country="US">
      <number:day/>
      <number:text>-</number:text>
      <number:month number:textual="true"/>
      <number:text>-</number:text>
      <number:year/>
    </number:date-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date-style style:name="N15106" number:language="en" number:country="GB">
      <number:day number:style="long"/>
      <number:text>-</number:text>
      <number:month number:textual="true"/>
      <number:text>-</number:text>
      <number:year/>
    </number:date-style>
    <number:date-style style:name="N15107" number:language="en" number:country="GB">
      <number:day number:style="long"/>
      <number:text>-</number:text>
      <number:month number:textual="true"/>
    </number:date-style>
    <number:date-style style:name="N15108" number:language="en" number:country="GB">
      <number:month number:textual="true"/>
      <number:text>-</number:text>
      <number:year/>
    </number:date-style>
    <number:time-style style:name="N15109" number:language="en" number:country="GB">
      <number:hours/>
      <number:text>:</number:text>
      <number:minutes number:style="long"/>
      <number:text> </number:text>
      <number:am-pm/>
    </number:time-style>
    <number:time-style style:name="N15110" number:language="en" number:country="GB">
      <number:hours/>
      <number:text>:</number:text>
      <number:minutes number:style="long"/>
      <number:text>:</number:text>
      <number:seconds number:style="long"/>
      <number:text> </number:text>
      <number:am-pm/>
    </number:time-style>
    <number:date-style style:name="N1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14">14/12/2011</text:date>, <text:time>17:54: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84cm"/>
    </style:style>
    <style:style style:name="co2" style:family="table-column">
      <style:table-column-properties fo:break-before="auto" style:column-width="1.78cm"/>
    </style:style>
    <style:style style:name="co3" style:family="table-column">
      <style:table-column-properties fo:break-before="auto" style:column-width="2.558cm"/>
    </style:style>
    <style:style style:name="co4" style:family="table-column">
      <style:table-column-properties fo:break-before="auto" style:column-width="4.001cm"/>
    </style:style>
    <style:style style:name="co5" style:family="table-column">
      <style:table-column-properties fo:break-before="auto" style:column-width="4.311cm"/>
    </style:style>
    <style:style style:name="co6" style:family="table-column">
      <style:table-column-properties fo:break-before="auto" style:column-width="2.267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table table:name="Feuille1" table:style-name="ta1">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Default" office:value-type="string">
            <text:p>name</text:p>
          </table:table-cell>
          <table:table-cell office:value-type="string">
            <text:p>echotype</text:p>
          </table:table-cell>
          <table:table-cell office:value-type="string">
            <text:p>NASC</text:p>
          </table:table-cell>
          <table:table-cell office:value-type="string">
            <text:p>ReferenceStationCatch</text:p>
          </table:table-cell>
          <table:table-cell office:value-type="string">
            <text:p>ReferenceStationBiometry</text:p>
          </table:table-cell>
        </table:table-row>
        <table:table-row table:style-name="ro1">
          <table:table-cell office:value-type="string">
            <text:p>2011-04-26 13:29:12</text:p>
          </table:table-cell>
          <table:table-cell office:value-type="string">
            <text:p>D1</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29:12</text:p>
          </table:table-cell>
          <table:table-cell office:value-type="string">
            <text:p>D2</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29:12</text:p>
          </table:table-cell>
          <table:table-cell office:value-type="string">
            <text:p>D3</text:p>
          </table:table-cell>
          <table:table-cell office:value-type="float" office:value="0">
            <text:p>0</text:p>
          </table:table-cell>
          <table:table-cell table:number-columns-repeated="2" office:value-type="string">
            <text:p>P0383</text:p>
          </table:table-cell>
        </table:table-row>
        <table:table-row table:style-name="ro1">
          <table:table-cell office:value-type="string">
            <text:p>2011-04-26 13:29:12</text:p>
          </table:table-cell>
          <table:table-cell office:value-type="string">
            <text:p>D4</text:p>
          </table:table-cell>
          <table:table-cell office:value-type="float" office:value="0">
            <text:p>0</text:p>
          </table:table-cell>
          <table:table-cell table:number-columns-repeated="2" office:value-type="string">
            <text:p>P0372</text:p>
          </table:table-cell>
        </table:table-row>
        <table:table-row table:style-name="ro1">
          <table:table-cell office:value-type="string">
            <text:p>2011-04-26 13:29:12</text:p>
          </table:table-cell>
          <table:table-cell office:value-type="string">
            <text:p>D6</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29:12</text:p>
          </table:table-cell>
          <table:table-cell office:value-type="string">
            <text:p>D7</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29:12</text:p>
          </table:table-cell>
          <table:table-cell office:value-type="string">
            <text:p>D8</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35:19</text:p>
          </table:table-cell>
          <table:table-cell office:value-type="string">
            <text:p>D1</text:p>
          </table:table-cell>
          <table:table-cell office:value-type="float" office:value="0">
            <text:p>0</text:p>
          </table:table-cell>
          <table:table-cell table:number-columns-repeated="2" office:value-type="string">
            <text:p>P0379</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6">26/03/2012</text:date>, <text:time>16:48: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759cm"/>
    </style:style>
    <style:style style:name="co3" style:family="table-column">
      <style:table-column-properties fo:break-before="auto" style:column-width="1.198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fo:font-weight="bold" style:font-weight-asian="bold" style:font-weight-complex="bold"/>
    </style:style>
    <style:style style:name="ce2" style:family="table-cell" style:parent-style-name="Default">
      <style:table-cell-properties fo:border="0.06pt solid #000000"/>
    </style:style>
  </office:automatic-styles>
  <office:body>
    <office:spreadsheet>
      <table:table table:name="Feuille1" table:style-name="ta1">
        <table:table-column table:style-name="co1" table:default-cell-style-name="Default"/>
        <table:table-column table:style-name="co2" table:default-cell-style-name="ce2"/>
        <table:table-column table:style-name="co3" table:default-cell-style-name="ce2"/>
        <table:table-row table:style-name="ro1">
          <table:table-cell/>
          <table:table-cell table:style-name="ce1" office:value-type="string">
            <text:p>meaning</text:p>
          </table:table-cell>
          <table:table-cell table:style-name="ce1" office:value-type="string">
            <text:p>name</text:p>
          </table:table-cell>
        </table:table-row>
        <table:table-row table:style-name="ro1">
          <table:table-cell/>
          <table:table-cell office:value-type="string">
            <text:p>All</text:p>
          </table:table-cell>
          <table:table-cell office:value-type="float" office:value="0">
            <text:p>0</text:p>
          </table:table-cell>
        </table:table-row>
        <table:table-row table:style-name="ro1">
          <table:table-cell/>
          <table:table-cell office:value-type="string">
            <text:p>Large</text:p>
          </table:table-cell>
          <table:table-cell office:value-type="string">
            <text:p>G</text:p>
          </table:table-cell>
        </table:table-row>
        <table:table-row table:style-name="ro1">
          <table:table-cell/>
          <table:table-cell office:value-type="string">
            <text:p>Small</text:p>
          </table:table-cell>
          <table:table-cell office:value-type="string">
            <text:p>P</text:p>
          </table:table-cell>
        </table:table-row>
        <table:table-row table:style-name="ro1">
          <table:table-cell/>
          <table:table-cell office:value-type="string">
            <text:p>Very small</text:p>
          </table:table-cell>
          <table:table-cell office:value-type="string">
            <text:p>TP</text:p>
          </table:table-cell>
        </table:table-row>
        <table:table-row table:style-name="ro1">
          <table:table-cell/>
          <table:table-cell office:value-type="string">
            <text:p>mid point of 1 cm size bin</text:p>
          </table:table-cell>
          <table:table-cell office:value-type="float" office:value="1">
            <text:p>1</text:p>
          </table:table-cell>
        </table:table-row>
        <table:table-row table:style-name="ro1">
          <table:table-cell/>
          <table:table-cell office:value-type="string">
            <text:p>mid point of 1 cm size bin</text:p>
          </table:table-cell>
          <table:table-cell office:value-type="float" office:value="2">
            <text:p>2</text:p>
          </table:table-cell>
        </table:table-row>
        <table:table-row table:style-name="ro1">
          <table:table-cell/>
          <table:table-cell office:value-type="string">
            <text:p>mid point of 1 cm size bin</text:p>
          </table:table-cell>
          <table:table-cell office:value-type="float" office:value="3">
            <text:p>3</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6">26/03/2012</text:date>, <text:time>16:48: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778cm"/>
    </style:style>
    <style:style style:name="co3" style:family="table-column">
      <style:table-column-properties fo:break-before="auto" style:column-width="1.198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style>
  </office:automatic-styles>
  <office:body>
    <office:spreadsheet>
      <table:table table:name="Feuille1" table:style-name="ta1">
        <table:table-column table:style-name="co1" table:default-cell-style-name="Default"/>
        <table:table-column table:style-name="co2" table:default-cell-style-name="ce1"/>
        <table:table-column table:style-name="co3" table:default-cell-style-name="ce1"/>
        <table:table-row table:style-name="ro1">
          <table:table-cell/>
          <table:table-cell office:value-type="string">
            <text:p>meaning</text:p>
          </table:table-cell>
          <table:table-cell office:value-type="string">
            <text:p>name</text:p>
          </table:table-cell>
        </table:table-row>
        <table:table-row table:style-name="ro1">
          <table:table-cell/>
          <table:table-cell office:value-type="string">
            <text:p>fish age group (years)</text:p>
          </table:table-cell>
          <table:table-cell office:value-type="float" office:value="1">
            <text:p>1</text:p>
          </table:table-cell>
        </table:table-row>
        <table:table-row table:style-name="ro1">
          <table:table-cell/>
          <table:table-cell office:value-type="string">
            <text:p>fish age group (years)</text:p>
          </table:table-cell>
          <table:table-cell office:value-type="float" office:value="2">
            <text:p>2</text:p>
          </table:table-cell>
        </table:table-row>
        <table:table-row table:style-name="ro1">
          <table:table-cell/>
          <table:table-cell office:value-type="string">
            <text:p>fish age group (years)</text:p>
          </table:table-cell>
          <table:table-cell office:value-type="float" office:value="3">
            <text:p>3</text:p>
          </table:table-cell>
        </table:table-row>
        <table:table-row table:style-name="ro1">
          <table:table-cell/>
          <table:table-cell office:value-type="string">
            <text:p>fish age group (years)</text:p>
          </table:table-cell>
          <table:table-cell office:value-type="float" office:value="4">
            <text:p>4</text:p>
          </table:table-cell>
        </table:table-row>
        <table:table-row table:style-name="ro1">
          <table:table-cell table:number-columns-repeated="3"/>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6">26/03/2012</text:date>, <text:time>16:48:22</text:time></text:p>
        </style:region-right>
      </style:header>
      <style:header-left style:display="false"/>
      <style:footer>
        <text:p>Page <text:page-number>1</text:page-number> / <text:page-count>99</text:page-count></text:p>
      </style:footer>
      <style:footer-left style:display="false"/>
    </style:master-page>
  </office:master-styles>
</office:document-styles>
</file>