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text/xml" manifest:full-path="meta.xml"/>
  <manifest:file-entry manifest:media-type="application/rdf+xml" manifest:full-path="manifest.rdf"/>
  <manifest:file-entry manifest:media-type="text/xml" manifest:full-path="settings.xml"/>
  <manifest:file-entry manifest:media-type="image/png" manifest:full-path="Thumbnails/thumbnail.png"/>
  <manifest:file-entry manifest:media-type="text/xml" manifest:full-path="Object 1/settings.xml"/>
  <manifest:file-entry manifest:media-type="text/xml" manifest:full-path="Object 1/content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text/xml" manifest:full-path="Object 2/settings.xml"/>
  <manifest:file-entry manifest:media-type="text/xml" manifest:full-path="Object 2/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text/xml" manifest:full-path="styles.xml"/>
  <manifest:file-entry manifest:media-type="image/png" manifest:full-path="Pictures/10000000000004E400000099E40AB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background-color="transparent"/>
    </style:style>
    <style:style style:name="P2" style:family="paragraph" style:parent-style-name="Text_20_body">
      <style:paragraph-properties fo:margin-left="0.64cm" fo:margin-right="0cm" fo:text-indent="-0.635cm" style:auto-text-indent="false">
        <style:tab-stops/>
      </style:paragraph-properties>
      <style:text-properties fo:font-weight="bold" fo:background-color="transparent" style:font-weight-asian="bold" style:font-weight-complex="bold"/>
    </style:style>
    <style:style style:name="P3" style:family="paragraph" style:parent-style-name="Standard">
      <style:text-properties fo:background-color="transparent"/>
    </style:style>
    <style:style style:name="P4" style:family="paragraph" style:parent-style-name="Heading_20_2">
      <style:text-properties fo:background-color="transparent"/>
    </style:style>
    <style:style style:name="P5" style:family="paragraph" style:parent-style-name="Heading_20_5" style:list-style-name="L5">
      <style:text-properties fo:font-weight="bold" fo:background-color="transparent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2"/>
    <style:style style:name="P8" style:family="paragraph" style:parent-style-name="Text_20_body" style:list-style-name="L3"/>
    <style:style style:name="P9" style:family="paragraph" style:parent-style-name="Text_20_body" style:list-style-name="L4"/>
    <style:style style:name="P10" style:family="paragraph" style:parent-style-name="Text_20_body" style:list-style-name="L4">
      <style:text-properties fo:background-color="transparent"/>
    </style:style>
    <style:style style:name="P11" style:family="paragraph" style:parent-style-name="Text_20_body" style:list-style-name="L5">
      <style:text-properties fo:background-color="transparent"/>
    </style:style>
    <style:style style:name="P12" style:family="paragraph" style:parent-style-name="Text_20_body" style:list-style-name="L4">
      <style:text-properties fo:background-color="#ffff00"/>
    </style:style>
    <style:style style:name="P13" style:family="paragraph" style:parent-style-name="Text_20_body" style:list-style-name="L7">
      <style:text-properties fo:background-color="#ffff00"/>
    </style:style>
    <style:style style:name="P14" style:family="paragraph" style:parent-style-name="Text_20_body" style:list-style-name="L5"/>
    <style:style style:name="P15" style:family="paragraph" style:parent-style-name="Text_20_body" style:list-style-name="L5">
      <style:text-properties style:text-outline="false" style:text-line-through-style="none" style:font-name="Arial1" fo:font-size="8.5pt" fo:font-style="normal" fo:text-shadow="none" style:text-underline-style="none" fo:font-weight="normal" fo:background-color="#ffff00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P16" style:family="paragraph" style:parent-style-name="Text_20_body" style:list-style-name="L6"/>
    <style:style style:name="P17" style:family="paragraph" style:parent-style-name="Text_20_body" style:list-style-name="L7"/>
    <style:style style:name="P18" style:family="paragraph" style:parent-style-name="Text_20_body" style:list-style-name="L8"/>
    <style:style style:name="P19" style:family="paragraph" style:parent-style-name="Text_20_body" style:list-style-name="L9"/>
    <style:style style:name="P20" style:family="paragraph" style:parent-style-name="Text_20_body" style:list-style-name="L1">
      <style:paragraph-properties fo:margin-left="3.752cm" fo:margin-right="0cm" fo:text-indent="-0.635cm" style:auto-text-indent="false"/>
    </style:style>
    <style:style style:name="P21" style:family="paragraph" style:parent-style-name="Text_20_body" style:list-style-name="L1">
      <style:paragraph-properties fo:margin-left="2.501cm" fo:margin-right="0cm" fo:text-indent="-0.635cm" style:auto-text-indent="false"/>
    </style:style>
    <style:style style:name="P22" style:family="paragraph" style:parent-style-name="Text_20_body" style:list-style-name="L5">
      <style:paragraph-properties fo:margin-left="0cm" fo:margin-right="0cm" fo:text-indent="-0.635cm" style:auto-text-indent="false"/>
      <style:text-properties fo:background-color="transparent"/>
    </style:style>
    <style:style style:name="P23" style:family="paragraph" style:parent-style-name="Text_20_body" style:list-style-name="L5">
      <style:paragraph-properties fo:margin-left="0cm" fo:margin-right="0cm" fo:text-indent="-0.635cm" style:auto-text-indent="false"/>
    </style:style>
    <style:style style:name="P24" style:family="paragraph" style:parent-style-name="Text_20_body" style:list-style-name="L7">
      <style:paragraph-properties fo:margin-left="0.64cm" fo:margin-right="0cm" fo:text-indent="-0.635cm" style:auto-text-indent="false">
        <style:tab-stops/>
      </style:paragraph-properties>
      <style:text-properties fo:background-color="transparent"/>
    </style:style>
    <style:style style:name="T1" style:family="text">
      <style:text-properties fo:color="#000000" style:text-outline="false" style:text-line-through-style="none" style:font-name="Arial" fo:font-size="8.5pt" fo:font-style="normal" fo:text-shadow="none" style:text-underline-style="none" fo:font-weight="normal" style:font-name-asian="Arial" style:font-size-asian="8.5pt" style:font-style-asian="normal" style:font-weight-asian="normal" style:font-name-complex="Arial" style:font-size-complex="8.5pt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style:font-name="Arial1" fo:font-size="8.5pt" fo:font-style="normal" fo:text-shadow="none" style:text-underline-style="none" fo:font-weight="normal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style:font-name="Arial1" fo:font-size="8.5pt" fo:font-style="normal" fo:text-shadow="none" style:text-underline-style="none" fo:font-weight="normal" fo:background-color="transparent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font-name="Arial1" fo:font-size="8.5pt" fo:font-style="normal" fo:text-shadow="none" style:text-underline-style="none" fo:font-weight="normal" fo:background-color="#ffff00" style:font-name-asian="Arial1" style:font-size-asian="8.5pt" style:font-style-asian="normal" style:font-weight-asian="normal" style:font-name-complex="Arial1" style:font-size-complex="8.5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background-color="transparent"/>
    </style:style>
    <style:style style:name="T6" style:family="text">
      <style:text-properties fo:background-color="#ffff0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mport de nouvelles données dans Echobase</text:h>
      <text:h text:style-name="Heading_20_2" text:outline-level="2">Besoins</text:h>
      <text:list xml:id="list36431356" text:style-name="L1">
        <text:list-item>
          <text:p text:style-name="P6">Chaque année : </text:p>
          <text:list>
            <text:list-header>
              <text:p text:style-name="P6">1. import des données évaluation stock (PELGAS/PELMED)</text:p>
              <text:list>
                <text:list-header>
                  <text:p text:style-name="P6">1. import d'un nouveau voyage (Thalassa (+pro?), Europe)</text:p>
                  <text:list>
                    <text:list-item>
                      <text:p text:style-name="P20">common data : voyage, transit, transect pour 1 vessel</text:p>
                    </text:list-item>
                    <text:list-item>
                      <text:p text:style-name="P20">éventuellement, ajout de nouveaux transects pour des nouveaux vessels sur des transits existants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2. import des donnée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0">captures pêche (operations, sample : total, unsorted et subsample)</text:p>
                    </text:list-item>
                    <text:list-item>
                      <text:p text:style-name="P20">acoustique : 1 DataAcquisition/vessel, 1 DataProcessing/cells/data</text:p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21">3. import des résultats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20">import des cellules régions</text:p>
                    </text:list-item>
                    <text:list-item>
                      <text:p text:style-name="P20">import des résultats sur cells acoustiques existantes</text:p>
                    </text:list-item>
                  </text:list>
                </text:list-header>
              </text:list>
              <text:p text:style-name="P6">2. import des biométries (PELGAS/PELMED)</text:p>
              <text:list>
                <text:list-item>
                  <text:list>
                    <text:list-item>
                      <text:p text:style-name="P20">ajout de samples “individual” et de “SampleData” sur operations existantes</text:p>
                    </text:list-item>
                    <text:list-item>
                      <text:p text:style-name="P20">ajout de results dans les Cells du Voyage (biomasse/âge)</text:p>
                    </text:list-item>
                  </text:list>
                </text:list-item>
              </text:list>
              <text:p text:style-name="P6">3. éventuellement, ajout d'un nouveau DataProcessing et des Cells, Data et Results au Voyage</text:p>
            </text:list-header>
          </text:list>
        </text:list-item>
        <text:list-item>
          <text:p text:style-name="P6">Ponctuellement :</text:p>
          <text:list>
            <text:list-item>
              <text:p text:style-name="P6">Ajout de lignes TSparameters</text:p>
            </text:list-item>
            <text:list-item>
              <text:p text:style-name="P6">Ajout/modification dans référenciels</text:p>
            </text:list-item>
            <text:list-item>
              <text:p text:style-name="P6">Ajout de lignes Calibration à un AcousticInstrument </text:p>
            </text:list-item>
          </text:list>
        </text:list-item>
      </text:list>
      <text:h text:style-name="Heading_20_2" text:outline-level="2"><text:soft-page-break/>Scénarii d'import</text:h>
      <text:p text:style-name="Text_20_body"><draw:frame draw:style-name="fr2" draw:name="Objet1" text:anchor-type="paragraph" svg:width="17.526cm" svg:height="5.82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Text_20_body">En dehors des tables individuelles modifiables et/ou alimentables (TSparameters, tables de référence, Calibration, Mission, Echotypes), les données peuvent être importées indépendamment en grandes grappes, représentées par des couleurs différentes sur la carte mentale ci-dessous :</text:p>
      <text:p text:style-name="Text_20_body"><draw:frame draw:style-name="fr1" draw:name="images1" text:anchor-type="paragraph" svg:width="17.59cm" svg:height="2.148cm" draw:z-index="1"><draw:image xlink:href="Pictures/10000000000004E400000099E40ABBAD.png" xlink:type="simple" xlink:show="embed" xlink:actuate="onLoad"/></draw:frame></text:p>
      <text:list xml:id="list36405797" text:style-name="L2">
        <text:list-item>
          <text:p text:style-name="P7">Grappe commonData : Voyage&amp;Transits&amp;Transects</text:p>
        </text:list-item>
        <text:list-item>
          <text:p text:style-name="P7">Grappe acousticData : DataAcquisition&amp;DataProcessing&amp;Cells&amp;Data</text:p>
        </text:list-item>
        <text:list-item>
          <text:p text:style-name="P7">Grappe acousticResults : Results&amp;Metadata</text:p>
        </text:list-item>
        <text:list-item>
          <text:p text:style-name="P7">Grappe FishingOperationData : Operation, OperationMetadataValue, GearMetadataValue</text:p>
        </text:list-item>
        <text:list-item>
          <text:p text:style-name="P7">Grappe FishingData : Sample, SampleData</text:p>
        </text:list-item>
      </text:list>
      <text:p text:style-name="Text_20_body">La colonne « source » du tableau donne le format d'import et la source</text:p>
      <text:h text:style-name="Heading_20_1" text:outline-level="1">Import common data</text:h>
      <text:p text:style-name="Text_20_body">Les common data sont importées à partir de 3 fichiers csv :</text:p>
      <text:list xml:id="list36422816" text:style-name="L3">
        <text:list-item>
          <text:p text:style-name="P8">Voyage4Echobase.csv</text:p>
        </text:list-item>
        <text:list-item>
          <text:p text:style-name="P8">Transit4Echobase.csv</text:p>
        </text:list-item>
        <text:list-item>
          <text:p text:style-name="P8">Transect4Echobase.csv</text:p>
        </text:list-item>
      </text:list>
      <text:p text:style-name="Text_20_body">Voir les détails dans Newdata2Echobase.ods</text:p>
      <text:h text:style-name="Heading_20_1" text:outline-level="1">Import données acoustiques</text:h>
      <text:p text:style-name="Text_20_body">Le format des données acoustiques à importer se trouve dans le fichier : Donnees_acoustiques_a_importer_MOVIES.csv, onglet « EchoIntegration », ci-après nommé fichier « MOVIES »</text:p>
      <text:p text:style-name="Text_20_body"><text:soft-page-break/>Les détails sont dans Newdata2Echobase.ods : si une valeur par défaut est fournie, la proposer</text:p>
      <text:h text:style-name="Heading_20_2" text:outline-level="2">DataAcquisition</text:h>
      <text:list xml:id="list36434652" text:style-name="L4">
        <text:list-item>
          <text:p text:style-name="P9">Une ligne DataAcquisition est créée pour chaque transect où abstract = 'ACOU' et chaque acousticInstrument trouvé dans le fichier MOVIES. </text:p>
        </text:list-item>
        <text:list-item>
          <text:p text:style-name="P9">Les acousticInstruments sont les valeurs uniques du champ : « MOVIES_EILayer\sndset\channelName ». </text:p>
        </text:list-item>
        <text:list-item>
          <text:p text:style-name="P9">Les acousticInstruments (ou fréquences) du sondeur multifaisceaux « ME70 » ont un nom qui commence pas par « MEBS », les autres sont ceux du sondeur monofaisceau « ER60 » </text:p>
        </text:list-item>
      </text:list>
      <text:p text:style-name="Text_20_body">Voir les détails dans Newdata2Echobase.ods/DataAcquisition/</text:p>
      <text:h text:style-name="P4" text:outline-level="2">DataProcessing</text:h>
      <text:list xml:id="list37525361" text:continue-numbering="true" text:style-name="L4">
        <text:list-item>
          <text:p text:style-name="P10">Une ligne DataProcessing est créée pour chaque ligne DataAcquisition lors du premier import.</text:p>
        </text:list-item>
        <text:list-item>
          <text:p text:style-name="P10">Il y a des champs redondants avec DataAcquisition mais c'est normal : ils peuvent changer d'un traitement à l'autre</text:p>
        </text:list-item>
        <text:list-item>
          <text:p text:style-name="P12">Le dataProcessing.id (clef métier qui sert à raccrocher ensuite les résultats) est une concaténation de la 1ere valeur de la 1ere ligne de la première colonne du fichier Movies (date heure « MOVIES_EILayer » et du champ ' dataProcessing.template'</text:p>
        </text:list-item>
      </text:list>
      <text:p text:style-name="P1">Voir les détails dans Newdata2Echobase.ods/DataProcessing/</text:p>
      <text:h text:style-name="P4" text:outline-level="2">Cells et data</text:h>
      <text:list xml:id="list36411347" text:style-name="L5">
        <text:list-header>
          <text:p text:style-name="P22">1. Des cells de type « ESDU » sont créées à partir des lignes du fichier Movies où le cellType=4. Une cell de type « ESDU » est créée pour chaque valeur unique de « MOVIES_EILayer\cellset\datestart »</text:p>
        </text:list-header>
        <text:list-item>
          <text:p text:style-name="P11">Le CellName est la valeur de  MOVIES_EILayer\cellset\datestart</text:p>
        </text:list-item>
        <text:list-item>
          <text:p text:style-name="P11">Data associées</text:p>
        </text:list-item>
        <text:list-item>
          <text:p text:style-name="P14"><text:span text:style-name="T5">Il faut attacher à chaque Cell de type "Esdu" 5 Data de types : "Latitude", "Longitude", "depth", "time " et "AcousticDensity", </text:span><text:span text:style-name="T6">« minEIthr » et « maxEIthr »</text:span><text:span text:style-name="T5"> alimentés respectivement par les valeurs uniques des champs </text:span><text:span text:style-name="T3">MOVIES_EILayer\shipnav\lat, MOVIES_EILayer\shipnav\long, MOVIES_EILayer\shipnav\depth, MOVIES_EILayer\cellset\datestart et MOVIES_EILayer\eilayer\sa, </text:span><text:span text:style-name="T4">"MOVIES_EILayer.cellset.thresholdlow"</text:span><text:span text:style-name="T3"> et </text:span><text:span text:style-name="T4">"MOVIES_EILayer.cellset.thresholdup"</text:span></text:p>
          <text:p text:style-name="P23"><text:span text:style-name="T5">1. Des cells de type « Elementary » sont créées à partir des lignes du fichier Movies où le cellType=0 (cell référencée surface) et 1 (cell référencée fond). Dans ce cas, une cell de type « Elementary » est créée pour chaque valeur unique de «</text:span><text:span text:style-name="T3">MOVIES_EILayer\cellset\cellnum</text:span><text:span text:style-name="T5"> »</text:span></text:p>
        </text:list-item>
        <text:list-item>
          <text:p text:style-name="P14">Ces cells de type "Elementary" correspondent à des cellules d'écho-intégration incluses dans les esdus. </text:p>
        </text:list-item>
        <text:list-item>
          <text:p text:style-name="P14">Le CellName est dans ce cas une concaténation de <text:span text:style-name="T5">MOVIES_EILayer\cellset\datestart et de <text:s/></text:span><text:span text:style-name="T3">MOVIES_EILayer\cellset\cellnum <text:s/></text:span></text:p>
        </text:list-item>
        <text:list-item>
          <text:p text:style-name="P14">Les cellules d'écho-intégration peuvent être référencées à la surface (<text:span text:style-name="T2">MOVIES_EILayer\cellset\celltype</text:span>=0) ou au fond (<text:span text:style-name="T2">MOVIES_EILayer\cellset\celltype</text:span>=1). Cette information se retrouve dans le type de Data décrivant leurs limites de profondeur : "DepthRefSurfaceStart" = <text:soft-page-break/><text:span text:style-name="T2">MOVIES_EILayer\cellset\depthstart</text:span> et "DepthRefSurfaceEnd" = <text:span text:style-name="T2">MOVIES_EILayer\cellset\depthend </text:span>ou "DepthRefBottomStart" = <text:span text:style-name="T2">MOVIES_EILayer\cellset\depthstart</text:span> et "DepthRefBottomEnd" =<text:bookmark-start text:name="__DdeLink__187_599498030"/> <text:bookmark-end text:name="__DdeLink__187_599498030"/><text:span text:style-name="T2">MOVIES_EILayer\cellset\depthend</text:span></text:p>
        </text:list-item>
        <text:list-item>
          <text:p text:style-name="P15">Le champ « name » des cells Elementary est renseigné avec la concaténation d'un suffixe (« B » pour fond et « S » pour surface) et du numéro de la couche de profondeur (en partant de la fin du fichier)</text:p>
        </text:list-item>
        <text:list-item>
          <text:p text:style-name="P14">Les Cells de type "Elementary" sont incluses dans les cells de type "Esdu". Leur Esdu d'appartenance est donnée par le champ "<text:span text:style-name="T5">MOVIES_EILayer\cellset\datestart </text:span><text:span text:style-name="T1">" (clef métier) </text:span>. ça permet de remplir le champ "ParentCellID" de chaque cellule "Elementary"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5" text:outline-level="5">Data associées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4">Il faut attacher à chaque Cell de type "Elementary" :</text:p>
        </text:list-item>
        <text:list-item>
          <text:p text:style-name="P14">5 Data de types : "DepthRefSurfaceStart", "DepthRefSurfaceEnd" (ou "DepthRefBottomStart", "DepthRefBottomEnd" et "AcousticDensity" pour les cellules référencées au fond), "AcousticDensity", <text:span text:style-name="T6">« minEIthr » et « maxEIthr »</text:span> . Les "DepthRefSurfaceStart", "DepthRefSurfaceEnd" correspondent aux "<text:span text:style-name="T2">MOVIES_EILayer\cellset\depthstart</text:span>" et "<text:span text:style-name="T2">MOVIES_EILayer\cellset\depthend </text:span>". La data de type "AcousticDensity" correspond à <text:span text:style-name="T2">MOVIES_EILayer\eilayer\sa</text:span> . <text:span text:style-name="T6">Les « maxEIthr » et « minEIthr » correspondent aux champs "MOVIES_EILayer.cellset.thresholdup" et "MOVIES_EILayer.cellset.thresholdlow"</text:span></text:p>
        </text:list-item>
        <text:list-item>
          <text:p text:style-name="P11">Le type de DataMetaData des "AcousticDensity" est « sA »</text:p>
        </text:list-item>
      </text:list>
      <text:h text:style-name="Heading_20_1" text:outline-level="1">Import de données Peche</text:h>
      <text:h text:style-name="Heading_20_3" text:outline-level="3">Operations</text:h>
      <text:list xml:id="list36415457" text:style-name="L6">
        <text:list-item>
          <text:p text:style-name="P16">Les tables Operations, OperationMetadaValue et GearMetadaValue sont alimentées directement par les fichiers csv : Operations4echobase, OperationMetadaValue4echobase et GearMetadaValue4echobase.</text:p>
        </text:list-item>
      </text:list>
      <text:h text:style-name="Heading_20_3" text:outline-level="3">Samples</text:h>
      <text:p text:style-name="Standard">Les captures totales et trièes par espèces et chalut sont issues de TotalSample4Echobase.csv </text:p>
      <text:h text:style-name="Heading_20_4" text:outline-level="4">Captures totales, longueur et poids moyens par sp et par opération</text:h>
      <text:h text:style-name="Heading_20_5" text:outline-level="5">Pour les captures dont le champ “sizeCategory” est différent de “H”</text:h>
      <text:p text:style-name="Standard">Un 'Sample' de dataType 'Total' est créé pour chaque combinaison unique de « id », »codeMemo » et « sizeCategory », où SampleWeight=TotalSample4Echobase.SampleWeight et NumberSampled= TotalSample4Echobase .NumberSampled</text:p>
      <text:p text:style-name="P3">Si les champs meanLength, meanWeight ou noPerKg sont renseignés, à chaque 'Sample' de dataType 'Total' sont associés deux “SampleData” : 1 de de type “meanLength” et un autre de type “NoPerKg”, </text:p>
      <text:h text:style-name="Heading_20_5" text:outline-level="5">Pour les captures dont le champ “sizeCategory” est égal à “H” : “hors vrac”...</text:h>
      <text:p text:style-name="Standard">Un 'Sample' de dataType 'UnSorted' est créé pour chaque combinaison unique de « id », »codeMemo » et « sizeCategory », où SampleWeight=TotalSample4Echobase.SampleWeight et NumberSampled= TotalSample4Echobase .NumberSampled</text:p>
      <text:p text:style-name="Standard"><text:span text:style-name="T5">Si les champs meanLength, meanWeight ou noPerKg sont renseignés, à cha</text:span>que 'Sample' de dataType <text:soft-page-break/>'UnSorted' sont associés deux “SampleData” : 1 de de type “meanLength” et un autre de type “meanWeight” et un autre de type “NoPerKg »</text:p>
      <text:h text:style-name="Heading_20_4" text:outline-level="4">Captures triées</text:h>
      <text:p text:style-name="Standard">Les captures triées par espèces et chalut sont issues de TotalSample4Echobase.csv </text:p>
      <text:p text:style-name="Standard">Un 'Sample' de dataType 'Sorted' est créé pour chaque combinaison unique de « id », »codeMemo » et « sizeCategory », où SampleWeight=TotalSample4Echobase.SortedWeight</text:p>
      <text:h text:style-name="Heading_20_4" text:outline-level="4">Sous-échantillons</text:h>
      <text:p text:style-name="Standard">Les données des sous-échantillons (subsamples) par espèces et chalut sont issues de SubSample4Echobase.csv </text:p>
      <text:p text:style-name="Standard">Un sample de type « subsample » est créé pour chaque combinaison unique de « id », »codeMemo » et « sizeCategory », où SampleWeight=SubSample4Echobase.SampleWeight et NumberSampled= SubSample4Echobase.NumberSampled</text:p>
      <text:p text:style-name="Standard">A ce sample sont attachés des SampleData de type “NumberAtLength” où : SampleDataLabel = SubSample4Echobase.Longueur et SampleData Value = SubSample4Echobase.Nombre et des SampleData de type “WeightAtLength” où : SampleData Label = SubSample4Echobase.Longueur et SampleData Value = SubSample4Echobase.weightAtLength (s'il est renseigné)</text:p>
      <text:p text:style-name="Standard"/>
      <text:p text:style-name="Standard">Exemple :</text:p>
      <text:p text:style-name="Standard"><draw:frame draw:style-name="fr3" draw:name="Objet2" text:anchor-type="paragraph" svg:x="3.683cm" svg:y="0.42cm" svg:width="9.888cm" svg:height="1.655cm" draw:z-index="2"><draw:object xlink:href="./Object 2" xlink:type="simple" xlink:show="embed" xlink:actuate="onLoad"/><draw:image xlink:href="./ObjectReplacements/Object 2" xlink:type="simple" xlink:show="embed" xlink:actuate="onLoad"/></draw:frame></text:p>
      <text:h text:style-name="Heading_20_4" text:outline-level="4">Mesures biométriques par sp et par opération</text:h>
      <text:p text:style-name="Standard">un 'Sample' de dataType 'Individual' est créé pour chaque espèce de chaque opération avec des mesures biométriques. </text:p>
      <text:p text:style-name="Standard">Les valeurs des biométries sont placées dans SampleDataValue, le "descriptif" des valeurs biométries qualitative est placé dans SampleDataLabel, </text:p>
      <text:p text:style-name="Standard">Les données biométriques sont fournies au format Echobase</text:p>
      <text:h text:style-name="Heading_20_1" text:outline-level="1">Import des résultats</text:h>
      <text:h text:style-name="Heading_20_2" text:outline-level="2">Types de résultats</text:h>
      <text:h text:style-name="Heading_20_3" text:outline-level="3">Résultats par ESDU/echotype</text:h>
      <text:list xml:id="list36409629" text:style-name="L7">
        <text:list-item>
          <text:p text:style-name="P13">Rattachés aux cells type "esdu" déjà définies du Voyage, via le champ 'dataProcessing.id' qui identifie le traitement auquel le résultat se rattache et le'name' de la cellule</text:p>
        </text:list-item>
        <text:list-item>
          <text:p text:style-name="P17">plusieurs résultats de ce type rattachés à un même processing/esdu possible, identifiés par un champ manuel « resultLabel »</text:p>
        </text:list-item>
        <text:list-item>
          <text:p text:style-name="P17">catégorisés par un CategoryID.EchotypeID alimenté par le champ « echotype »</text:p>
        </text:list-item>
        <text:list-item>
          <text:p text:style-name="P17">Data : NASC, ReferenceStationCatch et ReferenceStationBiometry etc...</text:p>
        </text:list-item>
        <text:list-item>
          <text:p text:style-name="P17"><text:soft-page-break/>A renseigner à l'import : Voyage, et « resultLabel » champ texte libre qui caractérise les résultats importés</text:p>
        </text:list-item>
        <text:list-item>
          <text:p text:style-name="P17">format du fichier d'import : colonnes , « time » et « echotype » requises, ensuite N colonnes résultats dont le « DataMetadata» est donné par le nom de colonne. Ex : 3 résultats de Datatypes : NASC, ReferenceStationCatch et ReferenceStationBiometry</text:p>
        </text:list-item>
      </text:list>
      <text:p text:style-name="Standard"><draw:frame draw:style-name="fr3" draw:name="Objet3" text:anchor-type="paragraph" svg:x="-0.078cm" svg:y="0.183cm" svg:width="17.969cm" svg:height="4.286cm" draw:z-index="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NB : le champ « Formula » n'est pas rempli mais il faut l'importer tel quel pour spécifier qu'il n'y a pas de formule pour 2011.</text:p>
      <text:p text:style-name="Standard"/>
      <text:list xml:id="list37500008" text:continue-numbering="true" text:style-name="L7">
        <text:list-item>
          <text:p text:style-name="P24">PB ? ! Pour l'instant, on rattache ces résultats à une cellule de type « Esdu », avec comme clef métier le « name » égal à dateheure. Mais à l'avenir, il faudra les rattacher à une cellule de type « Elementary cell », dont la clef métier est une concaténation du « name » (dateheure) de l'esdu parent à laquelle elle est reliée et du « name » de l'« Elementary cell » (S1...). Comment qu'on fait ? <text:span text:style-name="T7">On colle le dateheure de l'esdu parent devant le nom de la tranche de profondeur avec un underscore bien sur !</text:span></text:p>
        </text:list-item>
      </text:list>
      <text:p text:style-name="P2">La suite à finir...</text:p>
      <text:h text:style-name="Heading_20_3" text:outline-level="3">Résultats par ESDU/catégorie espèce/echotype</text:h>
      <text:list xml:id="list37514793" text:continue-numbering="true" text:style-name="L7">
        <text:list-item>
          <text:p text:style-name="P17">Rattachés aux cells type "esdu" déjà définies du Voyage, plusieurs résultats de ce type rattachés à une même « esdu » possible, </text:p>
        </text:list-item>
        <text:list-item>
          <text:p text:style-name="P17">identifiés par un champ manuel « resultLabel »</text:p>
        </text:list-item>
        <text:list-item>
          <text:p text:style-name="P17">catégorisés par : </text:p>
          <text:list>
            <text:list-item>
              <text:p text:style-name="P17">un CategoryID.EchotypeID alimenté par le champ « echotype »</text:p>
            </text:list-item>
            <text:list-item>
              <text:p text:style-name="P17">un CategoryID.SpeciesCodeID alimenté par les champs « baracoudacode» et « sizeClass »</text:p>
            </text:list-item>
          </text:list>
        </text:list-item>
        <text:list-item>
          <text:p text:style-name="P17">data : SpeciesCategory, meanLength, meanWeight, mensHaul, Biomass, abundance</text:p>
        </text:list-item>
      </text:list>
      <text:h text:style-name="Heading_20_3" text:outline-level="3">Régions</text:h>
      <text:list xml:id="list36406969" text:style-name="L8">
        <text:list-item>
          <text:p text:style-name="P18">Identifiés par un CategoryID.EchotypeID alimenté par le champ « echotype »</text:p>
        </text:list-item>
        <text:list-item>
          <text:p text:style-name="P18">Cells de type « region »</text:p>
        </text:list-item>
        <text:list-item>
          <text:p text:style-name="P18">data : x, y, z enveloppe (polygones), </text:p>
        </text:list-item>
      </text:list>
      <text:h text:style-name="Heading_20_3" text:outline-level="3"><text:soft-page-break/>Cartes</text:h>
      <text:list xml:id="list36428206" text:style-name="L9">
        <text:list-item>
          <text:p text:style-name="P19">cells de type "map"</text:p>
        </text:list-item>
        <text:list-item>
          <text:p text:style-name="P19">data : x, y, z, lag et value</text:p>
        </text:list-item>
      </text:list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70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hieu Doray</meta:initial-creator>
    <meta:creation-date>2011-11-16T16:07:50</meta:creation-date>
    <dc:date>2012-03-14T17:37:27.56</dc:date>
    <meta:editing-duration>P2DT9H35M56S</meta:editing-duration>
    <meta:editing-cycles>189</meta:editing-cycles>
    <meta:generator>LibreOffice/3.4$Win32 LibreOffice_project/340m1$Build-502</meta:generator>
    <meta:document-statistic meta:table-count="0" meta:image-count="1" meta:object-count="3" meta:page-count="7" meta:paragraph-count="113" meta:word-count="1588" meta:character-count="10898" meta:non-whitespace-character-count="947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9cm"/>
    </style:style>
    <style:style style:name="co2" style:family="table-column">
      <style:table-column-properties fo:break-before="auto" style:column-width="6.473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559cm" fo:break-before="auto" style:use-optimal-row-height="true"/>
    </style:style>
    <style:style style:name="ro6" style:family="table-row">
      <style:table-row-properties style:row-height="0.923cm" fo:break-before="auto" style:use-optimal-row-height="true"/>
    </style:style>
    <style:style style:name="ro7" style:family="table-row">
      <style:table-row-properties style:row-height="0.9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02cm solid #000000"/>
      <style:text-properties style:text-outline="false" style:text-line-through-styl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mport_edit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Elements pouvant être importés/modifiés</text:p>
          </table:table-cell>
          <table:table-cell table:style-name="ce1" office:value-type="string">
            <text:p>Condition</text:p>
          </table:table-cell>
          <table:table-cell table:style-name="ce1" office:value-type="string">
            <text:p>Source</text:p>
          </table:table-cell>
        </table:table-row>
        <table:table-row table:style-name="ro2">
          <table:table-cell table:style-name="ce2" office:value-type="string">
            <text:p>Tsparameters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.txt (TSbase)</text:p>
          </table:table-cell>
        </table:table-row>
        <table:table-row table:style-name="ro3">
          <table:table-cell table:style-name="ce2" office:value-type="string">
            <text:p>Tables de référence</text:p>
          </table:table-cell>
          <table:table-cell table:style-name="ce2" office:value-type="string">
            <text:p>Possible si tables de référence</text:p>
          </table:table-cell>
          <table:table-cell table:style-name="ce2" office:value-type="string">
            <text:p>.txt</text:p>
          </table:table-cell>
        </table:table-row>
        <table:table-row table:style-name="ro4">
          <table:table-cell table:style-name="ce2" office:value-type="string">
            <text:p>Calibration</text:p>
          </table:table-cell>
          <table:table-cell table:style-name="ce2" office:value-type="string">
            <text:p>Possible si présence de l'AcousticInstrument</text:p>
          </table:table-cell>
          <table:table-cell table:style-name="ce2" office:value-type="string">
            <text:p>manuel ou .txt?</text:p>
          </table:table-cell>
        </table:table-row>
        <table:table-row table:style-name="ro2">
          <table:table-cell table:style-name="ce2" office:value-type="string">
            <text:p>Mission</text:p>
          </table:table-cell>
          <table:table-cell table:style-name="ce2" office:value-type="string">
            <text:p>Toujours possible</text:p>
          </table:table-cell>
          <table:table-cell table:style-name="ce2" office:value-type="string">
            <text:p>manuel</text:p>
          </table:table-cell>
        </table:table-row>
        <table:table-row table:style-name="ro5">
          <table:table-cell table:style-name="ce2" office:value-type="string">
            <text:p>CommonData : Voyage&amp;Transits&amp;Transects</text:p>
          </table:table-cell>
          <table:table-cell table:style-name="ce2" office:value-type="string">
            <text:p>Possible si mission présente</text:p>
          </table:table-cell>
          <table:table-cell table:style-name="ce2" office:value-type="string">
            <text:p>.txt (CASINO)</text:p>
          </table:table-cell>
        </table:table-row>
        <table:table-row table:style-name="ro3">
          <table:table-cell table:style-name="ce2" office:value-type="string">
            <text:p>AcousticData : DataAcquisition&amp;DataProcessing&amp;Cells&amp;Data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ou .xml? (MOVIES)</text:p>
          </table:table-cell>
        </table:table-row>
        <table:table-row table:style-name="ro5">
          <table:table-cell table:style-name="ce2" office:value-type="string">
            <text:p>Echotypes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</text:p>
          </table:table-cell>
        </table:table-row>
        <table:table-row table:style-name="ro2">
          <table:table-cell table:style-name="ce2" office:value-type="string">
            <text:p>AcousticResults : Results</text:p>
          </table:table-cell>
          <table:table-cell table:style-name="ce2" office:value-type="string">
            <text:p>Possible si AcousticData présentes</text:p>
          </table:table-cell>
          <table:table-cell table:style-name="ce2" office:value-type="string">
            <text:p>.txt (R)</text:p>
          </table:table-cell>
        </table:table-row>
        <table:table-row table:style-name="ro6">
          <table:table-cell table:style-name="ce2" office:value-type="string">
            <text:p>FishingOperationData : Operation, OperationMetadataValue, GearMetadataValue</text:p>
          </table:table-cell>
          <table:table-cell table:style-name="ce2" office:value-type="string">
            <text:p>Possible si CommonData présentes</text:p>
          </table:table-cell>
          <table:table-cell table:style-name="ce2" office:value-type="string">
            <text:p>.txt (CASINO)</text:p>
          </table:table-cell>
        </table:table-row>
        <table:table-row table:style-name="ro7">
          <table:table-cell table:style-name="ce2" office:value-type="string">
            <text:p>FishingData : Sample, SampleData</text:p>
          </table:table-cell>
          <table:table-cell table:style-name="ce2" office:value-type="string">
            <text:p>Possible si FishingOperationData présentes</text:p>
          </table:table-cell>
          <table:table-cell table:style-name="ce2" office:value-type="string">
            <text:p>.txt (RAPTRI et xls)</text:p>
          </table:table-cell>
        </table:table-row>
        <table:table-row table:style-name="ro2" table:number-rows-repeated="1048564">
          <table:table-cell table:number-columns-repeated="3"/>
        </table:table-row>
        <table:table-row table:style-name="ro2"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08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0P0"/>
    </number:currency-style>
    <number:currency-style style:name="N112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2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5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4/01/2012</text:date>, <text:time>17:02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3.122cm"/>
    </style:style>
    <style:style style:name="co4" style:family="table-column">
      <style:table-column-properties fo:break-before="auto" style:column-width="3.498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style:use-window-font-color="true" style:language-asian="en" style:country-asian="US" style:font-name-complex="Tahoma" style:language-complex="en" style:country-complex="US"/>
    </style:style>
    <style:style style:name="ce2" style:family="table-cell" style:parent-style-name="Default">
      <style:table-cell-properties fo:border="0.002cm solid #000000"/>
    </style:style>
    <style:style style:name="T1" style:family="text">
      <style:text-properties style:font-name="F" fo:font-size="12pt" fo:language="en" fo:country="US" style:font-size-asian="12pt" style:font-size-complex="6.80000019073486pt"/>
    </style:style>
    <style:style style:name="T2" style:family="text">
      <style:text-properties style:font-name="F" fo:font-size="12pt"/>
    </style:style>
  </office:automatic-styles>
  <office:body>
    <office:spreadsheet>
      <table:calculation-settings table:case-sensitive="false" table:automatic-find-labels="false" table:use-regular-expressions="false"/>
      <table:table table:name="BIOMETRIE_VALEUR-&gt;Measurement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14">
          <table:table-cell table:number-columns-repeated="5"/>
        </table:table-row>
        <table:table-row table:style-name="ro2">
          <table:table-cell table:number-columns-repeated="2"/>
          <table:table-cell table:style-name="ce1" office:value-type="string">
            <text:p><text:span text:style-name="T1">SampleData</text:span><text:span text:style-name="T2">Type</text:span></text:p>
          </table:table-cell>
          <table:table-cell table:style-name="ce1" office:value-type="string">
            <text:p><text:span text:style-name="T1">SampleData</text:span><text:span text:style-name="T2">Label</text:span></text:p>
          </table:table-cell>
          <table:table-cell table:style-name="ce1" office:value-type="string">
            <text:p><text:span text:style-name="T1">SampleData</text:span><text:span text:style-name="T2">Value</text:span></text:p>
          </table:table-cell>
        </table:table-row>
        <table:table-row table:style-name="ro1">
          <table:table-cell table:number-columns-repeated="2"/>
          <table:table-cell table:style-name="ce2" office:value-type="string">
            <text:p>NumberAtLength</text:p>
          </table:table-cell>
          <table:table-cell table:number-columns-repeated="2" table:style-name="ce2" office:value-type="float" office:value="10">
            <text:p>10</text:p>
          </table:table-cell>
        </table:table-row>
        <table:table-row table:style-name="ro1">
          <table:table-cell table:number-columns-repeated="2"/>
          <table:table-cell table:style-name="ce2" office:value-type="string">
            <text:p>WeightAtLength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00">
            <text:p>100</text:p>
          </table:table-cell>
        </table:table-row>
        <table:table-row table:style-name="ro1" table:number-rows-repeated="1048557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 number:style="long"/>
      <number:text>-</number:text>
      <number:month number:textual="true"/>
      <number:text>-</number:text>
      <number:year/>
    </number:date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0" number:min-integer-digits="1" number:grouping="true"/>
      <number:text> </number:text>
    </number:number-style>
    <number:number-style style:name="N131P1" style:volatile="true">
      <number:text> $(</number:text>
      <number:number number:decimal-places="0" number:min-integer-digits="1" number:grouping="true"/>
      <number:text>)</number:text>
    </number:number-style>
    <number:number-style style:name="N131P2" style:volatile="true">
      <number:text> $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2" number:min-integer-digits="1" number:grouping="true"/>
      <number:text> </number:text>
    </number:number-style>
    <number:number-style style:name="N139P1" style:volatile="true">
      <number:text> $(</number:text>
      <number:number number:decimal-places="2" number:min-integer-digits="1" number:grouping="true"/>
      <number:text>)</number:text>
    </number:number-style>
    <number:number-style style:name="N139P2" style:volatile="true">
      <number:text> $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month number:style="long" number:textual="true"/>
      <number:text> </number:text>
      <number:day/>
      <number:text>, </number:text>
      <number:year number:style="long"/>
    </number:date-style>
    <number:number-style style:name="N142P0" style:volatile="true">
      <number:number number:decimal-places="0" number:min-integer-digits="1" number:grouping="true"/>
      <number:text> €</number:text>
    </number:number-style>
    <number:number-style style:name="N142">
      <number:text>-</number:text>
      <number:number number:decimal-places="0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3P0"/>
    </number:number-style>
    <number:number-style style:name="N145P0" style:volatile="true">
      <number:number number:decimal-places="2" number:min-integer-digits="1" number:grouping="true"/>
      <number:text> €</number:text>
    </number:number-style>
    <number:number-style style:name="N145">
      <number:text>-</number:text>
      <number:number number:decimal-places="2" number:min-integer-digits="1" number:grouping="true"/>
      <number:text> €</number:text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6P0"/>
    </number:number-style>
    <number:number-style style:name="N150P0" style:volatile="true">
      <number:number number:decimal-places="0" number:min-integer-digits="1" number:grouping="true"/>
      <number:text>    </number:text>
    </number:number-style>
    <number:number-style style:name="N150P1" style:volatile="true">
      <number:text>-</number:text>
      <number:number number:decimal-places="0" number:min-integer-digits="1" number:grouping="true"/>
      <number:text>    </number:text>
    </number:number-style>
    <number:number-style style:name="N150P2" style:volatile="true">
      <number:text> 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 number:grouping="true"/>
      <number:text> € </number:text>
    </number:number-style>
    <number:number-style style:name="N154P1" style:volatile="true">
      <number:text>-</number:text>
      <number:number number:decimal-places="0" number:min-integer-digits="1" number:grouping="true"/>
      <number:text> € </number:text>
    </number:number-style>
    <number:number-style style:name="N154P2" style:volatile="true">
      <number:text> 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number:min-integer-digits="1" number:grouping="true"/>
      <number:text>    </number:text>
    </number:number-style>
    <number:number-style style:name="N158P1" style:volatile="true">
      <number:text>-</number:text>
      <number:number number:decimal-places="2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€ </number:text>
    </number:number-style>
    <number:number-style style:name="N162P1" style:volatile="true">
      <number:text>-</number:text>
      <number:number number:decimal-places="2" number:min-integer-digits="1" number:grouping="true"/>
      <number:text> € </number:text>
    </number:number-style>
    <number:number-style style:name="N162P2" style:volatile="true">
      <number:text> -</number:text>
      <number:number number: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</number:date-style>
    <number:date-style style:name="N5118" number:language="en" number:country="US">
      <number:month number:textual="true"/>
      <number:text>-</number:text>
      <number:year/>
    </number:date-style>
    <number:time-style style:name="N5119" number:language="en" number:country="US">
      <number:hours/>
      <number:text>:</number:text>
      <number:minutes number:style="long"/>
      <number:text> </number:text>
      <number:am-pm/>
    </number:time-style>
    <number:time-style style:name="N512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</number:time-style>
    <number:time-style style:name="N512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date-style style:name="N5134" number:language="en" number:country="US">
      <number:day/>
      <number:text>-</number:text>
      <number:month number:textual="true"/>
      <number:text>-</number:text>
      <number:year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date-style style:name="N1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5107" number:language="en" number:country="GB">
      <number:day number:style="long"/>
      <number:text>-</number:text>
      <number:month number:textual="true"/>
    </number:date-style>
    <number:date-style style:name="N15108" number:language="en" number:country="GB">
      <number:month number:textual="true"/>
      <number:text>-</number:text>
      <number:year/>
    </number:date-style>
    <number:time-style style:name="N15109" number:language="en" number:country="GB">
      <number:hours/>
      <number:text>:</number:text>
      <number:minutes number:style="long"/>
      <number:text> </number:text>
      <number:am-pm/>
    </number:time-style>
    <number:time-style style:name="N1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4">14/12/2011</text:date>, <text:time>17:54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4cm"/>
    </style:style>
    <style:style style:name="co2" style:family="table-column">
      <style:table-column-properties fo:break-before="auto" style:column-width="1.78cm"/>
    </style:style>
    <style:style style:name="co3" style:family="table-column">
      <style:table-column-properties fo:break-before="auto" style:column-width="2.558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4.5cm"/>
    </style:style>
    <style:style style:name="co6" style:family="table-column">
      <style:table-column-properties fo:break-before="auto" style:column-width="1.61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text-position=""/>
    </style:style>
    <style:style style:name="ce2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name</text:p>
          </table:table-cell>
          <table:table-cell office:value-type="string">
            <text:p>echotype</text:p>
          </table:table-cell>
          <table:table-cell office:value-type="string">
            <text:p>NASC</text:p>
          </table:table-cell>
          <table:table-cell office:value-type="string">
            <text:p>ReferenceStationCatch</text:p>
          </table:table-cell>
          <table:table-cell office:value-type="string">
            <text:p>ReferenceStationBiometry</text:p>
          </table:table-cell>
          <table:table-cell office:value-type="string">
            <text:p>Formul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2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3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83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4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2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6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7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29:12</text:p>
          </table:table-cell>
          <table:table-cell office:value-type="string">
            <text:p>D8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  <table:table-row table:style-name="ro1">
          <table:table-cell office:value-type="string">
            <text:p>2011-04-26 13:35:19</text:p>
          </table:table-cell>
          <table:table-cell office:value-type="string">
            <text:p>D1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P0379</text:p>
          </table:table-cell>
          <table:table-cell office:value-type="string">
            <text:p>NA</text:p>
          </table:table-cell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8/03/2012</text:date>, <text:time>15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