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tyles.xml"/>
  <manifest:file-entry manifest:media-type="image/png" manifest:full-path="Pictures/10000000000004E400000099E40AB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Heading_20_2">
      <style:text-properties fo:background-color="transparent"/>
    </style:style>
    <style:style style:name="P4" style:family="paragraph" style:parent-style-name="Heading_20_5" style:list-style-name="L5">
      <style:text-properties fo:font-weight="bold" fo:background-color="transparent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4">
      <style:text-properties fo:background-color="transparent"/>
    </style:style>
    <style:style style:name="P10" style:family="paragraph" style:parent-style-name="Text_20_body" style:list-style-name="L5">
      <style:text-properties fo:background-color="transparent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1">
      <style:paragraph-properties fo:margin-left="3.752cm" fo:margin-right="0cm" fo:text-indent="-0.635cm" style:auto-text-indent="false"/>
    </style:style>
    <style:style style:name="P14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15" style:family="paragraph" style:parent-style-name="Text_20_body" style:list-style-name="L5">
      <style:paragraph-properties fo:margin-left="0cm" fo:margin-right="0cm" fo:text-indent="-0.635cm" style:auto-text-indent="false"/>
      <style:text-properties fo:background-color="transparent"/>
    </style:style>
    <style:style style:name="P16" style:family="paragraph" style:parent-style-name="Text_20_body" style:list-style-name="L5">
      <style:paragraph-properties fo:margin-left="0cm" fo:margin-right="0cm" fo:text-indent="-0.635cm" style:auto-text-indent="false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.5pt" fo:font-style="normal" fo:text-shadow="none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transparent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background-color="transparent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 de nouvelles données dans Echobase</text:h>
      <text:h text:style-name="Heading_20_2" text:outline-level="2">Besoins</text:h>
      <text:list xml:id="list31412853" text:style-name="L1">
        <text:list-item>
          <text:p text:style-name="P5">Chaque année : </text:p>
          <text:list>
            <text:list-header>
              <text:p text:style-name="P5">1. import des données évaluation stock (PELGAS/PELMED)</text:p>
              <text:list>
                <text:list-header>
                  <text:p text:style-name="P5">1. import d'un nouveau voyage (Thalassa (+pro?), Europe)</text:p>
                  <text:list>
                    <text:list-item>
                      <text:p text:style-name="P13">common data : voyage, transit, transect pour 1 vessel</text:p>
                    </text:list-item>
                    <text:list-item>
                      <text:p text:style-name="P13">éventuellement, ajout de nouveaux transects pour des nouveaux vessels sur des transits existants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captures pêche (operations, sample : total, unsorted et subsample)</text:p>
                    </text:list-item>
                    <text:list-item>
                      <text:p text:style-name="P13">acoustique : 1 DataAcquisition/vessel, 1 DataProcessing/cells/data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3. import des résultat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import des cellules régions</text:p>
                    </text:list-item>
                    <text:list-item>
                      <text:p text:style-name="P13">import des résultats sur cells acoustiques existantes</text:p>
                    </text:list-item>
                  </text:list>
                </text:list-header>
              </text:list>
              <text:p text:style-name="P5">2. import des biométries (PELGAS/PELMED)</text:p>
              <text:list>
                <text:list-item>
                  <text:list>
                    <text:list-item>
                      <text:p text:style-name="P13">ajout de samples “individual” et de “SampleData” sur operations existantes</text:p>
                    </text:list-item>
                    <text:list-item>
                      <text:p text:style-name="P13">ajout de results dans les Cells du Voyage (biomasse/âge)</text:p>
                    </text:list-item>
                  </text:list>
                </text:list-item>
              </text:list>
              <text:p text:style-name="P5">3. éventuellement, ajout d'un nouveau DataProcessing et des Cells, Data et Results au Voyage</text:p>
            </text:list-header>
          </text:list>
        </text:list-item>
        <text:list-item>
          <text:p text:style-name="P5">Ponctuellement :</text:p>
          <text:list>
            <text:list-item>
              <text:p text:style-name="P5">Ajout de lignes TSparameters</text:p>
            </text:list-item>
            <text:list-item>
              <text:p text:style-name="P5">Ajout/modification dans référenciels</text:p>
            </text:list-item>
            <text:list-item>
              <text:p text:style-name="P5">Ajout de lignes Calibration à un AcousticInstrument </text:p>
            </text:list-item>
          </text:list>
        </text:list-item>
      </text:list>
      <text:h text:style-name="Heading_20_2" text:outline-level="2"><text:soft-page-break/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/text:p>
      <text:list xml:id="list31436771" text:style-name="L2">
        <text:list-item>
          <text:p text:style-name="P6">Grappe commonData : Voyage&amp;Transits&amp;Transects</text:p>
        </text:list-item>
        <text:list-item>
          <text:p text:style-name="P6">Grappe acousticData : DataAcquisition&amp;DataProcessing&amp;Cells&amp;Data</text:p>
        </text:list-item>
        <text:list-item>
          <text:p text:style-name="P6">Grappe acousticResults : Results&amp;Metadata</text:p>
        </text:list-item>
        <text:list-item>
          <text:p text:style-name="P6">Grappe FishingOperationData : Operation, OperationMetadataValue, GearMetadataValue</text:p>
        </text:list-item>
        <text:list-item>
          <text:p text:style-name="P6">Grappe FishingData : Sample, SampleData</text:p>
        </text:list-item>
      </text:list>
      <text:p text:style-name="Text_20_body">La colonne « source » du tableau donne le format d'import et la source</text:p>
      <text:h text:style-name="Heading_20_1" text:outline-level="1">Import common data</text:h>
      <text:p text:style-name="Text_20_body">Les common data sont importées à partir de 3 fichiers csv :</text:p>
      <text:list xml:id="list31427522" text:style-name="L3">
        <text:list-item>
          <text:p text:style-name="P7">Voyage4Echobase.csv</text:p>
        </text:list-item>
        <text:list-item>
          <text:p text:style-name="P7">Transit4Echobase.csv</text:p>
        </text:list-item>
        <text:list-item>
          <text:p text:style-name="P7">Transect4Echobase.csv</text:p>
        </text:list-item>
      </text:list>
      <text:p text:style-name="Text_20_body">Voir les détails dans Newdata2Echobase.ods</text:p>
      <text:h text:style-name="Heading_20_1" text:outline-level="1">Import données acoustiques</text:h>
      <text:p text:style-name="Text_20_body">Le format des données acoustiques à importer se trouve dans le fichier : Donnees_acoustiques_a_importer_MOVIES.csv, onglet « EchoIntegration », ci-après nommé fichier « MOVIES »</text:p>
      <text:p text:style-name="Text_20_body"><text:soft-page-break/>Les détails sont dans Newdata2Echobase.ods : si une valeur par défaut est fournie, la proposer</text:p>
      <text:h text:style-name="Heading_20_2" text:outline-level="2">DataAcquisition</text:h>
      <text:list xml:id="list31431716" text:style-name="L4">
        <text:list-item>
          <text:p text:style-name="P8">Une ligne DataAcquisition est créée pour chaque transect où abstract = 'ACOU' et chaque acousticInstrument trouvé dans le fichier MOVIES. </text:p>
        </text:list-item>
        <text:list-item>
          <text:p text:style-name="P8">Les acousticInstruments sont les valeurs uniques du champ : « MOVIES_EILayer\sndset\channelName ». </text:p>
        </text:list-item>
        <text:list-item>
          <text:p text:style-name="P8">Les acousticInstruments (ou fréquences) du sondeur multifaisceaux « ME70 » ont un nom qui commence pas par « MEBS », les autres sont ceux du sondeur monofaisceau « ER60 » </text:p>
        </text:list-item>
      </text:list>
      <text:p text:style-name="Text_20_body">Voir les détails dans Newdata2Echobase.ods/DataAcquisition/</text:p>
      <text:h text:style-name="P3" text:outline-level="2">DataProcessing</text:h>
      <text:list xml:id="list35373008" text:continue-numbering="true" text:style-name="L4">
        <text:list-item>
          <text:p text:style-name="P9">Une ligne DataProcessing est créée pour chaque ligne DataAcquisition lors du premier import.</text:p>
        </text:list-item>
        <text:list-item>
          <text:p text:style-name="P8"><text:span text:style-name="T4">Il y a des champs redondants avec DataAcquisition mais c'est normal : ils peuvent changer d'un </text:span><text:span text:style-name="T4">traitement à l'autre</text:span></text:p>
        </text:list-item>
      </text:list>
      <text:p text:style-name="P1">Voir les détails dans Newdata2Echobase.ods/DataProcessing/</text:p>
      <text:h text:style-name="P3" text:outline-level="2">Cells et data</text:h>
      <text:list xml:id="list31407535" text:style-name="L5">
        <text:list-header>
          <text:p text:style-name="P15">1. Des cells de type « ESDU » sont créées à partir des lignes du fichier Movies où le cellType=4. Une cell de type « ESDU » est créée pour chaque valeur unique de « MOVIES_EILayer\cellset\datestart »</text:p>
        </text:list-header>
        <text:list-item>
          <text:p text:style-name="P10">Le CellName est la valeur de  MOVIES_EILayer\cellset\datestart</text:p>
        </text:list-item>
        <text:list-item>
          <text:p text:style-name="P10">Data associées</text:p>
        </text:list-item>
        <text:list-item>
          <text:p text:style-name="P11"><text:span text:style-name="T4">Il faut attacher à chaque Cell de type "Esdu" 5 Data de types : "Latitude", "Longitude", "depth", "time " et "AcousticDensity", alimentés respectivement par les valeurs uniques des champs </text:span><text:span text:style-name="T3">MOVIES_EILayer\shipnav\lat, MOVIES_EILayer\shipnav\long, MOVIES_EILayer\shipnav\depth, MOVIES_EILayer\cellset\datestart et MOVIES_EILayer\eilayer\sa</text:span></text:p>
          <text:p text:style-name="P16"><text:span text:style-name="T4">1. Des cells de type « Elementary » sont créées à partir des lignes du fichier Movies où le cellType=0 (cell référencée surface) et 1 (cell référencée fond). Dans ce cas, une cell de type « Elementary » est créée pour chaque valeur unique de «</text:span><text:span text:style-name="T3">MOVIES_EILayer\cellset\cellnum</text:span><text:span text:style-name="T4"> »</text:span></text:p>
        </text:list-item>
        <text:list-item>
          <text:p text:style-name="P11">Ces cells de type "Elementary" correspondent à des cellules d'écho-intégration incluses dans les esdus. </text:p>
        </text:list-item>
        <text:list-item>
          <text:p text:style-name="P11">Le CellName est dans ce cas une concaténation de <text:span text:style-name="T4">MOVIES_EILayer\cellset\datestart et de <text:s/></text:span><text:span text:style-name="T3">MOVIES_EILayer\cellset\cellnum <text:s/></text:span></text:p>
        </text:list-item>
        <text:list-item>
          <text:p text:style-name="P11">Les cellules d'écho-intégration peuvent être référencées à la surface (<text:span text:style-name="T2">MOVIES_EILayer\cellset\celltype</text:span>=0) ou au fond (<text:span text:style-name="T2">MOVIES_EILayer\cellset\celltype</text:span>=1). Cette information se retrouve dans le type de Data décrivant leurs limites de profondeur : "DepthRefSurfaceStart" = <text:span text:style-name="T2">MOVIES_EILayer\cellset\depthstart</text:span> et "DepthRefSurfaceEnd" = <text:span text:style-name="T2">MOVIES_EILayer\cellset\depthend </text:span>ou "DepthRefBottomStart" = <text:span text:style-name="T2">MOVIES_EILayer\cellset\depthstart</text:span> et "DepthRefBottomEnd" = <text:bookmark-start text:name="__DdeLink__187_599498030"/><text:s/><text:bookmark-end text:name="__DdeLink__187_599498030"/><text:span text:style-name="T2">MOVIES_EILayer\cellset\depthend</text:span></text:p>
        </text:list-item>
        <text:list-item>
          <text:p text:style-name="P11">Les Cells de type "Elementary" sont incluses dans les cells de type "Esdu". Leur Esdu <text:soft-page-break/>d'appartenance est donnée par le champ "<text:span text:style-name="T4">MOVIES_EILayer\cellset\datestart </text:span><text:span text:style-name="T1">" (clef métier) </text:span>. ça permet de remplir le champ "ParentCellID" de chaque cellule "Elementary"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Data associé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Il faut attacher à chaque Cell de type "Elementary" :</text:p>
        </text:list-item>
        <text:list-item>
          <text:p text:style-name="P11">3 Data de types : "DepthRefSurfaceStart", "DepthRefSurfaceEnd" et "AcousticDensity" (ou "DepthRefBottomStart", "DepthRefBottomEnd" et "AcousticDensity" pour les cellules référencées au fond). Les "DepthRefSurfaceStart", "DepthRefSurfaceEnd" correspondent aux "<text:span text:style-name="T2">MOVIES_EILayer\cellset\depthstart</text:span>" et "<text:span text:style-name="T2">MOVIES_EILayer\cellset\depthend </text:span>". La data de type "AcousticDensity" correspond à <text:span text:style-name="T2">MOVIES_EILayer\eilayer\sa</text:span> </text:p>
        </text:list-item>
        <text:list-item>
          <text:p text:style-name="P10">Le type de DataMetaData des "AcousticDensity" est « sA »</text:p>
        </text:list-item>
      </text:list>
      <text:h text:style-name="Heading_20_1" text:outline-level="1">Import de données Peche</text:h>
      <text:h text:style-name="Heading_20_3" text:outline-level="3">Operations</text:h>
      <text:list xml:id="list31417584" text:style-name="L6">
        <text:list-item>
          <text:p text:style-name="P12">Les tables Operations, OperationMetadaValue et GearMetadaValue sont alimentées directement par les fichiers csv : Operations4echobase, OperationMetadaValue4echobase et GearMetadaValue4echobase.</text:p>
        </text:list-item>
      </text:list>
      <text:h text:style-name="Heading_20_3" text:outline-level="3">Samples</text:h>
      <text:p text:style-name="Standard">Les captures totales et trièes par espèces et chalut sont issues de TotalSample4Echobase.csv </text:p>
      <text:h text:style-name="Heading_20_4" text:outline-level="4">Captures totales, longueur et poids moyens par sp et par opération</text:h>
      <text:h text:style-name="Heading_20_5" text:outline-level="5">Pour les captures dont le champ “sizeCategory” est différent de “H”</text:h>
      <text:p text:style-name="Standard">Un 'Sample' de dataType 'Total' est créé pour chaque combinaison unique de « id », »codeMemo » et « sizeCategory », où SampleWeight=TotalSample4Echobase.SampleWeight et NumberSampled= TotalSample4Echobase .NumberSampled</text:p>
      <text:p text:style-name="Standard"><text:span text:style-name="T5">Si les champs meanLength, meanWeight ou noPerKg sont renseignés, à</text:span> chaque 'Sample' de dataType 'Total' sont associés deux “SampleData” : 1 de de type “meanLength” et un autre de type “NoPerKg”, </text:p>
      <text:h text:style-name="Heading_20_5" text:outline-level="5">Pour les captures dont le champ “sizeCategory” est égal à “H” : “hors vrac”...</text:h>
      <text:p text:style-name="Standard">Un 'Sample' de dataType 'UnSorted' est créé pour chaque combinaison unique de « id », »codeMemo » et « sizeCategory », où SampleWeight=TotalSample4Echobase.SampleWeight et NumberSampled= TotalSample4Echobase .NumberSampled</text:p>
      <text:p text:style-name="Standard"><text:span text:style-name="T5">Si les champs meanLength, meanWeight ou noPerKg sont renseignés</text:span>, à chaque 'Sample' de dataType 'UnSorted' sont associés deux “SampleData” : 1 de de type “meanLength” et un autre de type “meanWeight” et un autre de type “NoPerKg »</text:p>
      <text:h text:style-name="Heading_20_4" text:outline-level="4">Captures triées</text:h>
      <text:p text:style-name="Standard">Les captures triées par espèces et chalut sont issues de TotalSample4Echobase.csv </text:p>
      <text:p text:style-name="Standard">Un 'Sample' de dataType 'Sorted' est créé pour chaque combinaison unique de « id », »codeMemo » et « sizeCategory », où SampleWeight=TotalSample4Echobase.SortedWeight</text:p>
      <text:h text:style-name="Heading_20_4" text:outline-level="4"><text:soft-page-break/>Sous-échantillons</text:h>
      <text:p text:style-name="Standard">Les données des sous-échantillons (subsamples) par espèces et chalut sont issues de SubSample4Echobase.csv </text:p>
      <text:p text:style-name="Standard">Un sample de type « subsample » est créé pour chaque combinaison unique de « id », »codeMemo » et « sizeCategory », où SampleWeight=SubSample4Echobase.SampleWeight et NumberSampled= SubSample4Echobase.NumberSampled</text:p>
      <text:p text:style-name="Standard">A ce sample sont attachés des SampleData de type “NumberAtLength” où : SampleDataLabel = SubSample4Echobase.Longueur et SampleData Value = SubSample4Echobase.Nombre et des SampleData de type “WeightAtLength” où : SampleData Label = SubSample4Echobase.Longueur et SampleData Value = SubSample4Echobase.weightAtLength (s'il est renseigné)</text:p>
      <text:p text:style-name="Standard"/>
      <text:p text:style-name="Standard">Exemple :</text:p>
      <text:p text:style-name="Standard"><draw:frame draw:style-name="fr3" draw:name="Objet2" text:anchor-type="paragraph" svg:x="3.683cm" svg:y="0.42cm" svg:width="9.888cm" svg:height="1.655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Heading_20_4" text:outline-level="4">Mesures biométriques par sp et par opération</text:h>
      <text:p text:style-name="Standard">un 'Sample' de dataType 'Individual' est créé pour chaque espèce de chaque opération avec des mesures biométriques. </text:p>
      <text:p text:style-name="Standard">Les valeurs des biométries sont placées dans SampleDataValue, le "descriptif" des valeurs biométries qualitative est placé dans SampleDataLabel, </text:p>
      <text:p text:style-name="P2">A revoir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oray</meta:initial-creator>
    <meta:creation-date>2011-11-16T16:07:50</meta:creation-date>
    <dc:date>2012-02-07T15:23:47.10</dc:date>
    <meta:editing-duration>P1DT8H50M24S</meta:editing-duration>
    <meta:editing-cycles>151</meta:editing-cycles>
    <meta:generator>LibreOffice/3.4$Win32 LibreOffice_project/340m1$Build-502</meta:generator>
    <meta:document-statistic meta:table-count="0" meta:image-count="1" meta:object-count="2" meta:page-count="5" meta:paragraph-count="85" meta:word-count="1084" meta:character-count="7939" meta:non-whitespace-character-count="69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9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language-asian="en" style:country-asian="US" style:font-name-complex="Tahoma" style:language-complex="en" style:country-complex="US"/>
    </style:style>
    <style:style style:name="ce2" style:family="table-cell" style:parent-style-name="Default">
      <style:table-cell-properties fo:border="0.002cm solid #000000"/>
    </style:style>
    <style:style style:name="T1" style:family="text">
      <style:text-properties style:font-name="F" fo:font-size="12pt" fo:language="en" fo:country="US" style:font-size-asian="12pt" style:font-size-complex="6.80000019073486pt"/>
    </style:style>
    <style:style style:name="T2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BIOMETRIE_VALEUR-&gt;Measure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<text:span text:style-name="T1">SampleData</text:span><text:span text:style-name="T2">Type</text:span></text:p>
          </table:table-cell>
          <table:table-cell table:style-name="ce1" office:value-type="string">
            <text:p><text:span text:style-name="T1">SampleData</text:span><text:span text:style-name="T2">Label</text:span></text:p>
          </table:table-cell>
          <table:table-cell table:style-name="ce1" office:value-type="string">
            <text:p><text:span text:style-name="T1">SampleData</text:span><text:span text:style-name="T2">Value</text:span></text:p>
          </table:table-cell>
        </table:table-row>
        <table:table-row table:style-name="ro1">
          <table:table-cell table:number-columns-repeated="2"/>
          <table:table-cell table:style-name="ce2" office:value-type="string">
            <text:p>NumberAtLength</text:p>
          </table:table-cell>
          <table:table-cell table:number-columns-repeated="2" table:style-name="ce2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WeightAtLengt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0">
            <text:p>100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 </number:text>
      <number:day/>
      <number:text>, </number:text>
      <number:year number:style="long"/>
    </number:date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4/12/2011</text:date>, <text:time>17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