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400000099E40ABB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text-properties fo:background-color="transparent"/>
    </style:style>
    <style:style style:name="P2" style:family="paragraph" style:parent-style-name="Heading_20_5" style:list-style-name="L6">
      <style:text-properties fo:font-weight="bold" fo:background-color="transparent" style:font-weight-asian="bold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left="3.752cm" fo:margin-right="0cm" fo:text-indent="-0.635cm" style:auto-text-indent="false"/>
    </style:style>
    <style:style style:name="P9" style:family="paragraph" style:parent-style-name="Text_20_body" style:list-style-name="L1">
      <style:paragraph-properties fo:margin-left="2.501cm" fo:margin-right="0cm" fo:text-indent="-0.635cm" style:auto-text-indent="false"/>
    </style:style>
    <style:style style:name="P10" style:family="paragraph" style:parent-style-name="Text_20_body" style:list-style-name="L6">
      <style:paragraph-properties fo:margin-left="0cm" fo:margin-right="0cm" fo:text-indent="-0.635cm" style:auto-text-indent="false"/>
    </style:style>
    <style:style style:name="T1" style:family="text">
      <style:text-properties fo:color="#000000"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8.5pt" fo:font-style="normal" fo:text-shadow="none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8.5pt" fo:font-style="normal" fo:text-shadow="none" style:text-underline-style="none" fo:font-weight="normal" fo:background-color="transparent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Liberation Sans1" fo:font-size="14pt" fo:font-style="italic" fo:font-weight="bold" style:font-name-asian="DejaVu Sans1" style:font-size-asian="14pt" style:font-style-asian="italic" style:font-weight-asian="bold" style:font-name-complex="DejaVu Sans1" style:font-style-complex="italic" style:font-weight-complex="bold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port de nouvelles données dans Echobase</text:h>
      <text:h text:style-name="Heading_20_2" text:outline-level="2">Besoins</text:h>
      <text:list xml:id="list38581858" text:style-name="L1">
        <text:list-item>
          <text:p text:style-name="P3">Chaque année : </text:p>
          <text:list>
            <text:list-header>
              <text:p text:style-name="P3">1. import des données évaluation stock (PELGAS/PELMED)</text:p>
              <text:list>
                <text:list-header>
                  <text:p text:style-name="P3">1. import d'un nouveau voyage (Thalassa (+pro?), Europe)</text:p>
                  <text:list>
                    <text:list-item>
                      <text:p text:style-name="P8">common data (transit, transect)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2. import des donnée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captures pêche (operations, sample : total, unsorted et subsample)</text:p>
                    </text:list-item>
                    <text:list-item>
                      <text:p text:style-name="P8">acoustique : 1 DataAcquisition/vessel, 1 DataProcessing/</text:p>
                    </text:list-item>
                    <text:list-item>
                      <text:p text:style-name="P8">résultats</text:p>
                    </text:list-item>
                  </text:list>
                </text:list-header>
              </text:list>
              <text:p text:style-name="P3">2. import des biométries (PELGAS/PELMED)</text:p>
              <text:list>
                <text:list-item>
                  <text:list>
                    <text:list-item>
                      <text:p text:style-name="P8">ajout de samples “individual” et de “SampleData” sur operations existantes</text:p>
                    </text:list-item>
                    <text:list-item>
                      <text:p text:style-name="P8">ajout de results dans les Cells du Voyage (biomasse/âge)</text:p>
                    </text:list-item>
                  </text:list>
                </text:list-item>
              </text:list>
              <text:p text:style-name="P3">3. ajout d'un nouveau DataProcessing et des Cells, Data et Results au Voyage</text:p>
            </text:list-header>
          </text:list>
        </text:list-item>
        <text:list-item>
          <text:p text:style-name="P3">Ponctuellement :</text:p>
          <text:list>
            <text:list-item>
              <text:p text:style-name="P3">Ajout de lignes TSparameters</text:p>
            </text:list-item>
            <text:list-item>
              <text:p text:style-name="P3">Ajout/modification dans référenciels</text:p>
            </text:list-item>
            <text:list-item>
              <text:p text:style-name="P3">Ajout de lignes Calibration à un AcousticInstrument </text:p>
            </text:list-item>
          </text:list>
        </text:list-item>
      </text:list>
      <text:h text:style-name="Heading_20_2" text:outline-level="2">Scénarii d'import</text:h>
      <text:p text:style-name="Text_20_body"><draw:frame draw:style-name="fr2" draw:name="Objet1" text:anchor-type="paragraph" svg:width="17.526cm" svg:height="5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En dehors des tables individuelles modifiables et/ou alimentables (TSparameters, tables de référence, Calibration, Mission, Echotypes), les données peuvent être importées indépendamment en grandes grappes, représentées par des couleurs différentes sur la carte mentale ci-dessous :</text:p>
      <text:p text:style-name="Text_20_body"><draw:frame draw:style-name="fr1" draw:name="images1" text:anchor-type="paragraph" svg:width="17.59cm" svg:height="2.148cm" draw:z-index="1"><draw:image xlink:href="Pictures/10000000000004E400000099E40ABBAD.png" xlink:type="simple" xlink:show="embed" xlink:actuate="onLoad"/></draw:frame><text:soft-page-break/></text:p>
      <text:list xml:id="list38572202" text:style-name="L2">
        <text:list-item>
          <text:p text:style-name="P4">Grappe commonData : Voyage&amp;Transits&amp;Transects</text:p>
        </text:list-item>
        <text:list-item>
          <text:p text:style-name="P4">Grappe acousticData : DataAcquisition&amp;DataProcessing&amp;Cells&amp;Data</text:p>
        </text:list-item>
        <text:list-item>
          <text:p text:style-name="P4">Grappe acousticResults : Results&amp;Metadata</text:p>
        </text:list-item>
        <text:list-item>
          <text:p text:style-name="P4">Grappe FishingOperationData : Operation, OperationMetadataValue, GearMetadataValue</text:p>
        </text:list-item>
        <text:list-item>
          <text:p text:style-name="P4">Grappe FishingData : Sample, SampleData</text:p>
        </text:list-item>
      </text:list>
      <text:p text:style-name="Text_20_body">La colonne « source » du tableau donne le format d'import et la source</text:p>
      <text:h text:style-name="Heading_20_1" text:outline-level="1">Import common data</text:h>
      <text:p text:style-name="Text_20_body">Les common data sont importées à partir de 3 fichiers csv :</text:p>
      <text:list xml:id="list38605174" text:style-name="L4">
        <text:list-item>
          <text:p text:style-name="P5">Voyage4Echobase.csv</text:p>
        </text:list-item>
        <text:list-item>
          <text:p text:style-name="P5">Transit4Echobase.csv</text:p>
        </text:list-item>
        <text:list-item>
          <text:p text:style-name="P5">Transect4Echobase.csv</text:p>
        </text:list-item>
      </text:list>
      <text:p text:style-name="Text_20_body">Voir les détails dans Newdata2Echobase.ods</text:p>
      <text:h text:style-name="Heading_20_1" text:outline-level="1">Import données acoustiques</text:h>
      <text:p text:style-name="Text_20_body">Le format des données acoustiques à importer se trouve dans le fichier : Donnees_acoustiques_a_importer_MOVIES.csv, onglet « EchoIntegration », ci-après nommé fichier « MOVIES »</text:p>
      <text:p text:style-name="Text_20_body">Les détails sont dans Newdata2Echobase.ods : si une valeur par défaut est fournie, la proposer</text:p>
      <text:h text:style-name="Heading_20_2" text:outline-level="2">DataAcquisition</text:h>
      <text:list xml:id="list38612605" text:style-name="L5">
        <text:list-item>
          <text:p text:style-name="P6">Une ligne DataAcquisition est créée pour chaque transect où abstract = 'ACOU' et chaque acousticInstrument trouvé dans le fichier MOVIES. </text:p>
        </text:list-item>
        <text:list-item>
          <text:p text:style-name="P6">Les acousticInstruments sont les valeurs uniques du champ : « MOVIES_EILayer\sndset\channelName ». </text:p>
        </text:list-item>
        <text:list-item>
          <text:p text:style-name="P6">Les acousticInstruments (ou fréquences) du sondeur multifaisceaux « ME70 » ont un nom qui commence pas par « MEBS », les autres sont ceux du sondeur monofaisceau « ER60 » </text:p>
        </text:list-item>
      </text:list>
      <text:p text:style-name="Text_20_body">Voir les détails dans Newdata2Echobase.ods/DataAcquisition/</text:p>
      <text:h text:style-name="P1" text:outline-level="2">DataProcessing</text:h>
      <text:list xml:id="list40209233" text:continue-numbering="true" text:style-name="L5">
        <text:list-item>
          <text:p text:style-name="P6"><text:span text:style-name="T5">Une ligne DataProcessing est créée pour chaque ligne DataAcquisition lors du premier import.</text:span></text:p>
        </text:list-item>
        <text:list-item>
          <text:p text:style-name="P6"><text:span text:style-name="T5">Il y a des champs redondants avec DataAcquisition mais c'est normal : ils peuvent changer d'un </text:span><text:soft-page-break/><text:span text:style-name="T5">traitement à l'autre</text:span></text:p>
        </text:list-item>
      </text:list>
      <text:p text:style-name="Text_20_body"><text:span text:style-name="T5">Voir les détails dans Newdata2Echobase.ods/DataProcessing/</text:span></text:p>
      <text:h text:style-name="Heading_20_2" text:outline-level="2"><text:span text:style-name="T5">Cells et data</text:span></text:h>
      <text:list xml:id="list39562184" text:style-name="L6">
        <text:list-header>
          <text:p text:style-name="P10"><text:span text:style-name="T5">1. Une cell de type « ESDU » est créée pour chaque valeur unique de « MOVIES_EILayer\cellset\datestart »</text:span></text:p>
        </text:list-header>
        <text:list-item>
          <text:p text:style-name="P7"><text:span text:style-name="T5">Le CellName est la valeur de  MOVIES_EILayer\cellset\datestart</text:span></text:p>
        </text:list-item>
        <text:list-item>
          <text:p text:style-name="P7"><text:span text:style-name="T5">Data associées</text:span></text:p>
        </text:list-item>
        <text:list-item>
          <text:p text:style-name="P7"><text:span text:style-name="T5">Il faut attacher à chaque Cell de type "Esdu" 5 Data de types : "Latitude", "Longitude", "depth", "time " et "AcousticDensity", alimentés respectivement par les valeurs uniques des champs </text:span><text:span text:style-name="T3">MOVIES_EILayer\shipnav\lat, MOVIES_EILayer\shipnav\long, MOVIES_EILayer\shipnav\depth, MOVIES_EILayer\cellset\datestart et MOVIES_EILayer\eilayer\sa</text:span></text:p>
        </text:list-item>
        <text:list-item>
          <text:p text:style-name="P7"><text:span text:style-name="T5">Attention ! Ce </text:span><text:span text:style-name="T3">MOVIES_EILayer\eilayer\sa</text:span><text:span text:style-name="T5">, doit être pris dans la colonne « CC » ! il s'agit du sA total de l'ESDU (les colonnes ont des noms identiques, c'est mal foutu...)</text:span></text:p>
          <text:p text:style-name="P10"><text:span text:style-name="T5">1. Une cell de type « Elementary » est créée pour chaque valeur unique de «</text:span><text:span text:style-name="T3">MOVIES_EILayer\cellset\cellnum</text:span><text:span text:style-name="T5"> » (colonne AX)</text:span></text:p>
        </text:list-item>
        <text:list-item>
          <text:p text:style-name="P7">Ces cells de type "Elementary" correspondent à des cellules d'écho-intégration incluses dans les esdus. </text:p>
        </text:list-item>
        <text:list-item>
          <text:p text:style-name="P7">Le CellName est dans ce cas une concaténation de <text:span text:style-name="T5">MOVIES_EILayer\cellset\datestart et de <text:s/></text:span><text:span text:style-name="T3">MOVIES_EILayer\cellset\cellnum <text:s/>(colonne AX)</text:span></text:p>
        </text:list-item>
        <text:list-item>
          <text:p text:style-name="P7">Les cellules d'écho-intégration peuvent être référencées à la surface (<text:span text:style-name="T2">MOVIES_EILayer\cellset\celltype</text:span>=0) ou au fond (<text:span text:style-name="T2">MOVIES_EILayer\cellset\celltype</text:span>=1). Cette information se retrouve dans le type de Data décrivant leurs limites de profondeur : "DepthRefSurfaceStart" = <text:span text:style-name="T2">MOVIES_EILayer\cellset\depthstart</text:span> et "DepthRefSurfaceEnd" = <text:span text:style-name="T2">MOVIES_EILayer\cellset\depthend </text:span>ou "DepthRefBottomStart" = <text:span text:style-name="T2">MOVIES_EILayer\cellset\depthstart</text:span> et "DepthRefBottomEnd" = <text:bookmark-start text:name="__DdeLink__187_599498030"/><text:s/><text:bookmark-end text:name="__DdeLink__187_599498030"/><text:span text:style-name="T2">MOVIES_EILayer\cellset\depthend</text:span></text:p>
        </text:list-item>
        <text:list-item>
          <text:p text:style-name="P7">Les Cells de type "Elementary" sont incluses dans les cells de type "Esdu". Leur Esdu d'appartenance est donnée par le champ "<text:span text:style-name="T5">MOVIES_EILayer\cellset\datestart </text:span><text:span text:style-name="T1">" (clef métier) </text:span>. ça permet de remplir le champ "ParentCellID" de chaque cellule "Elementary"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" text:outline-level="5">Data associé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Il faut attacher à chaque Cell de type "Elementary" :</text:p>
        </text:list-item>
        <text:list-item>
          <text:p text:style-name="P7">3 Data de types : "DepthRefSurfaceStart", "DepthRefSurfaceEnd" et "AcousticDensity" (ou "DepthRefBottomStart", "DepthRefBottomEnd" et "AcousticDensity" pour les cellules référencées au fond). Les "DepthRefSurfaceStart", "DepthRefSurfaceEnd" correspondent aux "<text:span text:style-name="T2">MOVIES_EILayer\cellset\depthstart</text:span>" et "<text:span text:style-name="T2">MOVIES_EILayer\cellset\depthend </text:span>". La data de type "AcousticDensity" correspond à <text:span text:style-name="T2">MOVIES_EILayer\eilayer\sa (colonne BK!!!)</text:span> </text:p>
        </text:list-item>
        <text:list-item>
          <text:p text:style-name="P7"><text:span text:style-name="T5">Le type de DataMetaData des "AcousticDensity" est « sA 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eu Doray</meta:initial-creator>
    <meta:creation-date>2011-11-16T16:07:50</meta:creation-date>
    <dc:date>2012-01-24T20:08:18.12</dc:date>
    <meta:editing-duration>P1DT2H6M9S</meta:editing-duration>
    <meta:editing-cycles>122</meta:editing-cycles>
    <meta:generator>LibreOffice/3.3$Win32 LibreOffice_project/330m19$Build-401</meta:generator>
    <meta:document-statistic meta:table-count="0" meta:image-count="1" meta:object-count="1" meta:page-count="3" meta:paragraph-count="59" meta:word-count="675" meta:character-count="49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9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mport_edi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lements pouvant être importés/modifiés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Source</text:p>
          </table:table-cell>
        </table:table-row>
        <table:table-row table:style-name="ro2">
          <table:table-cell table:style-name="ce2" office:value-type="string">
            <text:p>Tsparameters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.txt (TSbase)</text:p>
          </table:table-cell>
        </table:table-row>
        <table:table-row table:style-name="ro3">
          <table:table-cell table:style-name="ce2" office:value-type="string">
            <text:p>Tables de référence</text:p>
          </table:table-cell>
          <table:table-cell table:style-name="ce2" office:value-type="string">
            <text:p>Possible si tables de référence</text:p>
          </table:table-cell>
          <table:table-cell table:style-name="ce2" office:value-type="string">
            <text:p>.txt</text:p>
          </table:table-cell>
        </table:table-row>
        <table:table-row table:style-name="ro4">
          <table:table-cell table:style-name="ce2" office:value-type="string">
            <text:p>Calibration</text:p>
          </table:table-cell>
          <table:table-cell table:style-name="ce2" office:value-type="string">
            <text:p>Possible si présence de l'AcousticInstrument</text:p>
          </table:table-cell>
          <table:table-cell table:style-name="ce2" office:value-type="string">
            <text:p>manuel ou .txt?</text:p>
          </table:table-cell>
        </table:table-row>
        <table:table-row table:style-name="ro2">
          <table:table-cell table:style-name="ce2" office:value-type="string">
            <text:p>Mission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manuel</text:p>
          </table:table-cell>
        </table:table-row>
        <table:table-row table:style-name="ro5">
          <table:table-cell table:style-name="ce2" office:value-type="string">
            <text:p>CommonData : Voyage&amp;Transits&amp;Transects</text:p>
          </table:table-cell>
          <table:table-cell table:style-name="ce2" office:value-type="string">
            <text:p>Possible si mission présente</text:p>
          </table:table-cell>
          <table:table-cell table:style-name="ce2" office:value-type="string">
            <text:p>.txt (CASINO)</text:p>
          </table:table-cell>
        </table:table-row>
        <table:table-row table:style-name="ro3">
          <table:table-cell table:style-name="ce2" office:value-type="string">
            <text:p>AcousticData : DataAcquisition&amp;DataProcessing&amp;Cells&amp;Data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ou .xml? (MOVIES)</text:p>
          </table:table-cell>
        </table:table-row>
        <table:table-row table:style-name="ro5">
          <table:table-cell table:style-name="ce2" office:value-type="string">
            <text:p>Echotypes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</text:p>
          </table:table-cell>
        </table:table-row>
        <table:table-row table:style-name="ro2">
          <table:table-cell table:style-name="ce2" office:value-type="string">
            <text:p>AcousticResults : Results</text:p>
          </table:table-cell>
          <table:table-cell table:style-name="ce2" office:value-type="string">
            <text:p>Possible si AcousticData présentes</text:p>
          </table:table-cell>
          <table:table-cell table:style-name="ce2" office:value-type="string">
            <text:p>.txt (R)</text:p>
          </table:table-cell>
        </table:table-row>
        <table:table-row table:style-name="ro6">
          <table:table-cell table:style-name="ce2" office:value-type="string">
            <text:p>FishingOperationData : Operation, OperationMetadataValue, GearMetadataValue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(CASINO)</text:p>
          </table:table-cell>
        </table:table-row>
        <table:table-row table:style-name="ro7">
          <table:table-cell table:style-name="ce2" office:value-type="string">
            <text:p>FishingData : Sample, SampleData</text:p>
          </table:table-cell>
          <table:table-cell table:style-name="ce2" office:value-type="string">
            <text:p>Possible si FishingOperationData présentes</text:p>
          </table:table-cell>
          <table:table-cell table:style-name="ce2" office:value-type="string">
            <text:p>.txt (RAPTRI et xls)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17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