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36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TABLE</text:p>
          </table:table-cell>
          <table:table-cell office:value-type="string">
            <text:p>TraductionMD</text:p>
          </table:table-cell>
        </table:table-row>
        <table:table-row table:style-name="ro1">
          <table:table-cell office:value-type="string">
            <text:p>A_LIEU_A</text:p>
          </table:table-cell>
          <table:table-cell/>
        </table:table-row>
        <table:table-row table:style-name="ro1">
          <table:table-cell office:value-type="string">
            <text:p>A_LIEU_DANS</text:p>
          </table:table-cell>
          <table:table-cell/>
        </table:table-row>
        <table:table-row table:style-name="ro1">
          <table:table-cell office:value-type="string">
            <text:p>A_POUR_VALEUR_PARAMETRE_ENGIN</text:p>
          </table:table-cell>
          <table:table-cell/>
        </table:table-row>
        <table:table-row table:style-name="ro1">
          <table:table-cell office:value-type="string">
            <text:p>A_POUR_VALEUR_PARAMETRE_INDIVIDU</text:p>
          </table:table-cell>
          <table:table-cell/>
        </table:table-row>
        <table:table-row table:style-name="ro1">
          <table:table-cell office:value-type="string">
            <text:p>A_POUR_VALEUR_PARAMETRE_OP</text:p>
          </table:table-cell>
          <table:table-cell/>
        </table:table-row>
        <table:table-row table:style-name="ro1">
          <table:table-cell office:value-type="string">
            <text:p>AGE</text:p>
          </table:table-cell>
          <table:table-cell office:value-type="string">
            <text:p>Age</text:p>
          </table:table-cell>
        </table:table-row>
        <table:table-row table:style-name="ro1">
          <table:table-cell office:value-type="string">
            <text:p>CAMPAGNE</text:p>
          </table:table-cell>
          <table:table-cell office:value-type="string">
            <text:p>Voyage</text:p>
          </table:table-cell>
        </table:table-row>
        <table:table-row table:style-name="ro1">
          <table:table-cell office:value-type="string">
            <text:p>ECHANTILLON</text:p>
          </table:table-cell>
          <table:table-cell office:value-type="string">
            <text:p>Sample</text:p>
          </table:table-cell>
        </table:table-row>
        <table:table-row table:style-name="ro1">
          <table:table-cell office:value-type="string">
            <text:p>ENGIN</text:p>
          </table:table-cell>
          <table:table-cell office:value-type="string">
            <text:p>Gear</text:p>
          </table:table-cell>
        </table:table-row>
        <table:table-row table:style-name="ro1">
          <table:table-cell office:value-type="string">
            <text:p>ESPECE</text:p>
          </table:table-cell>
          <table:table-cell office:value-type="string">
            <text:p>Species</text:p>
          </table:table-cell>
        </table:table-row>
        <table:table-row table:style-name="ro1">
          <table:table-cell office:value-type="string">
            <text:p>EST_AFFECTE_A</text:p>
          </table:table-cell>
          <table:table-cell/>
        </table:table-row>
        <table:table-row table:style-name="ro1">
          <table:table-cell office:value-type="string">
            <text:p>EST_ECHANTILLONNE_POUR</text:p>
          </table:table-cell>
          <table:table-cell/>
        </table:table-row>
        <table:table-row table:style-name="ro1">
          <table:table-cell office:value-type="string">
            <text:p>IMPACTE</text:p>
          </table:table-cell>
          <table:table-cell/>
        </table:table-row>
        <table:table-row table:style-name="ro1">
          <table:table-cell office:value-type="string">
            <text:p>INDIVIDU</text:p>
          </table:table-cell>
          <table:table-cell office:value-type="string">
            <text:p>Individual</text:p>
          </table:table-cell>
        </table:table-row>
        <table:table-row table:style-name="ro1">
          <table:table-cell office:value-type="string">
            <text:p>LOCALITE</text:p>
          </table:table-cell>
          <table:table-cell office:value-type="string">
            <text:p>Location</text:p>
          </table:table-cell>
        </table:table-row>
        <table:table-row table:style-name="ro1">
          <table:table-cell office:value-type="string">
            <text:p>NIVEAU_AGREGATION</text:p>
          </table:table-cell>
          <table:table-cell office:value-type="string">
            <text:p>AggregationLevel</text:p>
          </table:table-cell>
        </table:table-row>
        <table:table-row table:style-name="ro1">
          <table:table-cell office:value-type="string">
            <text:p>OPERATION</text:p>
          </table:table-cell>
          <table:table-cell office:value-type="string">
            <text:p>Operation</text:p>
          </table:table-cell>
        </table:table-row>
        <table:table-row table:style-name="ro1">
          <table:table-cell office:value-type="string">
            <text:p>PARAMETRE_ENGIN</text:p>
          </table:table-cell>
          <table:table-cell office:value-type="string">
            <text:p>GearMetadata</text:p>
          </table:table-cell>
        </table:table-row>
        <table:table-row table:style-name="ro1">
          <table:table-cell office:value-type="string">
            <text:p>PARAMETRE_MESURE_INDIVIDUEL</text:p>
          </table:table-cell>
          <table:table-cell office:value-type="string">
            <text:p>MeasurementMetadata</text:p>
          </table:table-cell>
        </table:table-row>
        <table:table-row table:style-name="ro1">
          <table:table-cell office:value-type="string">
            <text:p>PARAMETRE_OP</text:p>
          </table:table-cell>
          <table:table-cell office:value-type="string">
            <text:p>OperationMetadata</text:p>
          </table:table-cell>
        </table:table-row>
        <table:table-row table:style-name="ro1">
          <table:table-cell office:value-type="string">
            <text:p>POSSEDE_CARACTERISTIQUES</text:p>
          </table:table-cell>
          <table:table-cell/>
        </table:table-row>
        <table:table-row table:style-name="ro1">
          <table:table-cell office:value-type="string">
            <text:p>SECTEUR</text:p>
          </table:table-cell>
          <table:table-cell office:value-type="string">
            <text:p>Area</text:p>
          </table:table-cell>
        </table:table-row>
        <table:table-row table:style-name="ro1">
          <table:table-cell office:value-type="string">
            <text:p>SERIE</text:p>
          </table:table-cell>
          <table:table-cell office:value-type="string">
            <text:p>Mission</text:p>
          </table:table-cell>
        </table:table-row>
        <table:table-row table:style-name="ro1">
          <table:table-cell office:value-type="string">
            <text:p>STATION</text:p>
          </table:table-cell>
          <table:table-cell office:value-type="string">
            <text:p>Station</text:p>
          </table:table-cell>
        </table:table-row>
        <table:table-row table:style-name="ro1">
          <table:table-cell office:value-type="string">
            <text:p>STRATE</text:p>
          </table:table-cell>
          <table:table-cell office:value-type="string">
            <text:p>Stratum</text:p>
          </table:table-cell>
        </table:table-row>
        <table:table-row table:style-name="ro1">
          <table:table-cell office:value-type="string">
            <text:p>TAILLE</text:p>
          </table:table-cell>
          <table:table-cell office:value-type="string">
            <text:p>Length</text:p>
          </table:table-cell>
        </table:table-row>
        <table:table-row table:style-name="ro1">
          <table:table-cell office:value-type="string">
            <text:p>TYPE_ENGIN</text:p>
          </table:table-cell>
          <table:table-cell office:value-type="string">
            <text:p>GearType</text:p>
          </table:table-cell>
        </table:table-row>
        <table:table-row table:style-name="ro1">
          <table:table-cell office:value-type="string">
            <text:p>TYPE_MESURE</text:p>
          </table:table-cell>
          <table:table-cell office:value-type="string">
            <text:p>MeasurementType</text:p>
          </table:table-cell>
        </table:table-row>
        <table:table-row table:style-name="ro1">
          <table:table-cell office:value-type="string">
            <text:p>TYPE_OPERATION</text:p>
          </table:table-cell>
          <table:table-cell office:value-type="string">
            <text:p>OperationType</text:p>
          </table:table-cell>
        </table:table-row>
        <table:table-row table:style-name="ro1">
          <table:table-cell office:value-type="string">
            <text:p>TYPE_SRATIFICATION</text:p>
          </table:table-cell>
          <table:table-cell office:value-type="string">
            <text:p>StratificationTyp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ATTRIBUTS</text:p>
          </table:table-cell>
          <table:table-cell/>
        </table:table-row>
        <table:table-row table:style-name="ro1">
          <table:table-cell table:style-name="ce1" office:value-type="string">
            <text:p>ID_SERIE</text:p>
          </table:table-cell>
          <table:table-cell office:value-type="string">
            <text:p>MissionID</text:p>
          </table:table-cell>
        </table:table-row>
        <table:table-row table:style-name="ro1">
          <table:table-cell office:value-type="string">
            <text:p>ID_STRATES.A_LIEU_DANS</text:p>
          </table:table-cell>
          <table:table-cell office:value-type="string">
            <text:p>StratumID</text:p>
          </table:table-cell>
        </table:table-row>
        <table:table-row table:style-name="ro1">
          <table:table-cell office:value-type="string">
            <text:p>ID_STRATIFICATION.TYPE_SRATIFICATION</text:p>
          </table:table-cell>
          <table:table-cell office:value-type="string">
            <text:p>StratificationTypeID</text:p>
          </table:table-cell>
        </table:table-row>
        <table:table-row table:style-name="ro1">
          <table:table-cell office:value-type="string">
            <text:p>ID_STRATIFICATION.SERIE</text:p>
          </table:table-cell>
          <table:table-cell office:value-type="string">
            <text:p>StratificationID</text:p>
          </table:table-cell>
        </table:table-row>
        <table:table-row table:style-name="ro1">
          <table:table-cell office:value-type="string">
            <text:p>ID_TYPE_ENGIN.TYPE_ENGIN</text:p>
          </table:table-cell>
          <table:table-cell office:value-type="string">
            <text:p>GearTypeID</text:p>
          </table:table-cell>
        </table:table-row>
        <table:table-row table:style-name="ro1">
          <table:table-cell office:value-type="string">
            <text:p>ID_TYPE_ENGIN.EST_AFFECTE_A</text:p>
          </table:table-cell>
          <table:table-cell office:value-type="string">
            <text:p>SelectedGearTypeID</text:p>
          </table:table-cell>
        </table:table-row>
        <table:table-row table:style-name="ro1">
          <table:table-cell office:value-type="string">
            <text:p>ID_TYPE_ENGIN.ENGIN</text:p>
          </table:table-cell>
          <table:table-cell office:value-type="string">
            <text:p>GearTypeID</text:p>
          </table:table-cell>
        </table:table-row>
        <table:table-row table:style-name="ro1">
          <table:table-cell office:value-type="string">
            <text:p>ID_TYPE_MESURE.TYPE_MESURE</text:p>
          </table:table-cell>
          <table:table-cell office:value-type="string">
            <text:p>MesurementTypeId</text:p>
          </table:table-cell>
        </table:table-row>
        <table:table-row table:style-name="ro1">
          <table:table-cell office:value-type="string">
            <text:p>ID_TYPE_MESURE.IMPACTE</text:p>
          </table:table-cell>
          <table:table-cell office:value-type="string">
            <text:p>MesurementTypeId</text:p>
          </table:table-cell>
        </table:table-row>
        <table:table-row table:style-name="ro1">
          <table:table-cell office:value-type="string">
            <text:p>ID_TYPE_OPERATION.TYPE_OPERATION</text:p>
          </table:table-cell>
          <table:table-cell office:value-type="string">
            <text:p>OperationTypeId</text:p>
          </table:table-cell>
        </table:table-row>
        <table:table-row table:style-name="ro1">
          <table:table-cell office:value-type="string">
            <text:p>ID_TYPE_OPERATION.OPERATION</text:p>
          </table:table-cell>
          <table:table-cell office:value-type="string">
            <text:p>OperationTypeId</text:p>
          </table:table-cell>
        </table:table-row>
        <table:table-row table:style-name="ro1">
          <table:table-cell office:value-type="string">
            <text:p>LATITUDE_DEBUT_STATION.STATION</text:p>
          </table:table-cell>
          <table:table-cell office:value-type="string">
            <text:p>StationStartLatitude</text:p>
          </table:table-cell>
        </table:table-row>
        <table:table-row table:style-name="ro1">
          <table:table-cell office:value-type="string">
            <text:p>LATITUDE_FILAGE_ENGIN_OP.OPERATION</text:p>
          </table:table-cell>
          <table:table-cell office:value-type="string">
            <text:p>GearShootingStartLatitude</text:p>
          </table:table-cell>
        </table:table-row>
        <table:table-row table:style-name="ro1">
          <table:table-cell office:value-type="string">
            <text:p>LATITUDE_FIN_FILAGE_ENGIN_OP.OPERATION</text:p>
          </table:table-cell>
          <table:table-cell office:value-type="string">
            <text:p>GearShootingEndLatitude</text:p>
          </table:table-cell>
        </table:table-row>
        <table:table-row table:style-name="ro1">
          <table:table-cell office:value-type="string">
            <text:p>LATITUDE_MAXI_LOCALITE.LOCALITE</text:p>
          </table:table-cell>
          <table:table-cell office:value-type="string">
            <text:p>LocationMaxLatitude</text:p>
          </table:table-cell>
        </table:table-row>
        <table:table-row table:style-name="ro1">
          <table:table-cell office:value-type="string">
            <text:p>LATITUDE_MINI_LOCALITE.LOCALITE</text:p>
          </table:table-cell>
          <table:table-cell office:value-type="string">
            <text:p>LocationMinLatitude</text:p>
          </table:table-cell>
        </table:table-row>
        <table:table-row table:style-name="ro1">
          <table:table-cell office:value-type="string">
            <text:p>LIBELLE_ENGIN.ENGIN</text:p>
          </table:table-cell>
          <table:table-cell office:value-type="string">
            <text:p>GearName</text:p>
          </table:table-cell>
        </table:table-row>
        <table:table-row table:style-name="ro1">
          <table:table-cell office:value-type="string">
            <text:p>LIBELLE_ENGIN.PARAMETRE_ENGIN</text:p>
          </table:table-cell>
          <table:table-cell office:value-type="string">
            <text:p>GearParameterName</text:p>
          </table:table-cell>
        </table:table-row>
        <table:table-row table:style-name="ro1">
          <table:table-cell office:value-type="string">
            <text:p>LIBELLE_NIVEAU_AGREGAT.NIVEAU_AGREGATION</text:p>
          </table:table-cell>
          <table:table-cell office:value-type="string">
            <text:p>AggregationLevelName</text:p>
          </table:table-cell>
        </table:table-row>
        <table:table-row table:style-name="ro1">
          <table:table-cell office:value-type="string">
            <text:p>LIBELLE_PARAMETRE_INDIVIDU.PARAMETRE_MESURE_INDIVIDUEL</text:p>
          </table:table-cell>
          <table:table-cell office:value-type="string">
            <text:p>individualParameterName</text:p>
          </table:table-cell>
        </table:table-row>
        <table:table-row table:style-name="ro1">
          <table:table-cell office:value-type="string">
            <text:p>LIBELLE_PARAMETRE_OP.PARAMETRE_OP</text:p>
          </table:table-cell>
          <table:table-cell office:value-type="string">
            <text:p>ParameterName</text:p>
          </table:table-cell>
        </table:table-row>
        <table:table-row table:style-name="ro1">
          <table:table-cell office:value-type="string">
            <text:p>LIBELLE_SERIE.SERIE</text:p>
          </table:table-cell>
          <table:table-cell office:value-type="string">
            <text:p>MissionName</text:p>
          </table:table-cell>
        </table:table-row>
        <table:table-row table:style-name="ro1">
          <table:table-cell office:value-type="string">
            <text:p>LIBELLE_STRATIFICATION.TYPE_SRATIFICATION</text:p>
          </table:table-cell>
          <table:table-cell office:value-type="string">
            <text:p>StratificationTypeName</text:p>
          </table:table-cell>
        </table:table-row>
        <table:table-row table:style-name="ro1">
          <table:table-cell office:value-type="string">
            <text:p>LIBELLE_TYPE_ENGIN.TYPE_ENGIN</text:p>
          </table:table-cell>
          <table:table-cell office:value-type="string">
            <text:p>GearTypeName</text:p>
          </table:table-cell>
        </table:table-row>
        <table:table-row table:style-name="ro1">
          <table:table-cell office:value-type="string">
            <text:p>LIBELLE_TYPE_MESURE.TYPE_MESURE</text:p>
          </table:table-cell>
          <table:table-cell office:value-type="string">
            <text:p>MeasurementTypeName</text:p>
          </table:table-cell>
        </table:table-row>
        <table:table-row table:style-name="ro1">
          <table:table-cell office:value-type="string">
            <text:p>LIBELLE_TYPE_OPERATION.TYPE_OPERATION</text:p>
          </table:table-cell>
          <table:table-cell office:value-type="string">
            <text:p>OperationTypeName</text:p>
          </table:table-cell>
        </table:table-row>
        <table:table-row table:style-name="ro1">
          <table:table-cell office:value-type="string">
            <text:p>LIBELLLE_SECTEUR.SECTEUR</text:p>
          </table:table-cell>
          <table:table-cell office:value-type="string">
            <text:p>AreaName</text:p>
          </table:table-cell>
        </table:table-row>
        <table:table-row table:style-name="ro1">
          <table:table-cell office:value-type="string">
            <text:p>LONGITUDE_DEBUT_STATION.STATION</text:p>
          </table:table-cell>
          <table:table-cell office:value-type="string">
            <text:p>StationStartLongitude</text:p>
          </table:table-cell>
        </table:table-row>
        <table:table-row table:style-name="ro1">
          <table:table-cell office:value-type="string">
            <text:p>LONGITUDE_FILAGE_ENGIN_OP.OPERATION</text:p>
          </table:table-cell>
          <table:table-cell office:value-type="string">
            <text:p>GearShootingStartLongitude</text:p>
          </table:table-cell>
        </table:table-row>
        <table:table-row table:style-name="ro1">
          <table:table-cell office:value-type="string">
            <text:p>LONGITUDE_FIN_FILAGE_ENGIN_OP.OPERATION</text:p>
          </table:table-cell>
          <table:table-cell office:value-type="string">
            <text:p>GearShootingEndLongitude</text:p>
          </table:table-cell>
        </table:table-row>
        <table:table-row table:style-name="ro1">
          <table:table-cell office:value-type="string">
            <text:p>LONGITUDE_MAXI_LOCALITE.LOCALITE</text:p>
          </table:table-cell>
          <table:table-cell office:value-type="string">
            <text:p>LocationMaxLongitude</text:p>
          </table:table-cell>
        </table:table-row>
        <table:table-row table:style-name="ro1">
          <table:table-cell office:value-type="string">
            <text:p>LONGITUDE_MINI_LOCALITE.LOCALITE</text:p>
          </table:table-cell>
          <table:table-cell office:value-type="string">
            <text:p>LocationMinLongitude</text:p>
          </table:table-cell>
        </table:table-row>
        <table:table-row table:style-name="ro1">
          <table:table-cell office:value-type="string">
            <text:p>LONGUEUR.TAILLE</text:p>
          </table:table-cell>
          <table:table-cell office:value-type="string">
            <text:p>Length</text:p>
          </table:table-cell>
        </table:table-row>
        <table:table-row table:style-name="ro1">
          <table:table-cell office:value-type="string">
            <text:p>NOM_SCIENTIFIQUE_ESPECE.ESPECE</text:p>
          </table:table-cell>
          <table:table-cell office:value-type="string">
            <text:p>GenusSpecies</text:p>
          </table:table-cell>
        </table:table-row>
        <table:table-row table:style-name="ro1">
          <table:table-cell office:value-type="string">
            <text:p>NOM_VERNACULAIRE_ESPECE.ESPECE</text:p>
          </table:table-cell>
          <table:table-cell office:value-type="string">
            <text:p>SpeciesCommonName</text:p>
          </table:table-cell>
        </table:table-row>
        <table:table-row table:style-name="ro1">
          <table:table-cell office:value-type="string">
            <text:p>NOMBRE_INDIVIDU_AGE.AGE</text:p>
          </table:table-cell>
          <table:table-cell office:value-type="string">
            <text:p>NumberAtAge</text:p>
          </table:table-cell>
        </table:table-row>
        <table:table-row table:style-name="ro1">
          <table:table-cell office:value-type="string">
            <text:p>NOMBRE_INDIVIDU_ECHANTILLON.ECHANTILLON</text:p>
          </table:table-cell>
          <table:table-cell office:value-type="string">
            <text:p>NumberSampled</text:p>
          </table:table-cell>
        </table:table-row>
        <table:table-row table:style-name="ro1">
          <table:table-cell office:value-type="string">
            <text:p>NOMBRE_INDIVIDUS_TAILLE.TAILLE</text:p>
          </table:table-cell>
          <table:table-cell office:value-type="string">
            <text:p>NumberAtLength</text:p>
          </table:table-cell>
        </table:table-row>
        <table:table-row table:style-name="ro1">
          <table:table-cell office:value-type="string">
            <text:p>ORDRE_AGREGATION.NIVEAU_AGREGATION</text:p>
          </table:table-cell>
          <table:table-cell office:value-type="string">
            <text:p>AggregationHierarchy</text:p>
          </table:table-cell>
        </table:table-row>
        <table:table-row table:style-name="ro1">
          <table:table-cell office:value-type="string">
            <text:p>PAS_DE_MESURE.IMPACTE</text:p>
          </table:table-cell>
          <table:table-cell office:value-type="string">
            <text:p>MeasurementBinSize</text:p>
          </table:table-cell>
        </table:table-row>
        <table:table-row table:style-name="ro1">
          <table:table-cell office:value-type="string">
            <text:p>POIDS_ECHANTILLON.ECHANTILLON</text:p>
          </table:table-cell>
          <table:table-cell office:value-type="string">
            <text:p>SampleWeight</text:p>
          </table:table-cell>
        </table:table-row>
        <table:table-row table:style-name="ro1">
          <table:table-cell office:value-type="string">
            <text:p>POIDS_NIVEAU_AGREGAT_ECHANTILLON.EST_ECHANTILLONNE_POUR</text:p>
          </table:table-cell>
          <table:table-cell office:value-type="string">
            <text:p>AgregationLevelSampledWeight</text:p>
          </table:table-cell>
        </table:table-row>
        <table:table-row table:style-name="ro1">
          <table:table-cell office:value-type="string">
            <text:p>POIDS_NIVEAU_AGREGAT_OBSERVE.EST_ECHANTILLONNE_POUR</text:p>
          </table:table-cell>
          <table:table-cell office:value-type="string">
            <text:p>AgregationLevelObservedWeight</text:p>
          </table:table-cell>
        </table:table-row>
        <table:table-row table:style-name="ro1">
          <table:table-cell office:value-type="string">
            <text:p>PORT_DEBUT_CAMPAGNE.CAMPAGNE</text:p>
          </table:table-cell>
          <table:table-cell office:value-type="string">
            <text:p>VoyageStartHarbour</text:p>
          </table:table-cell>
        </table:table-row>
        <table:table-row table:style-name="ro1">
          <table:table-cell office:value-type="string">
            <text:p>PORT_FIN_CAMPAGNE.CAMPAGNE</text:p>
          </table:table-cell>
          <table:table-cell office:value-type="string">
            <text:p>VoyageEndHarbour</text:p>
          </table:table-cell>
        </table:table-row>
        <table:table-row table:style-name="ro1">
          <table:table-cell office:value-type="string">
            <text:p>SURFACE_STRATE.STRATE</text:p>
          </table:table-cell>
          <table:table-cell office:value-type="string">
            <text:p>StratumSurface</text:p>
          </table:table-cell>
        </table:table-row>
        <table:table-row table:style-name="ro1">
          <table:table-cell office:value-type="string">
            <text:p>TAILLE.AGE</text:p>
          </table:table-cell>
          <table:table-cell office:value-type="string">
            <text:p>Length</text:p>
          </table:table-cell>
        </table:table-row>
        <table:table-row table:style-name="ro1">
          <table:table-cell office:value-type="string">
            <text:p>TYPE_SUBSTRAT.LOCALITE</text:p>
          </table:table-cell>
          <table:table-cell office:value-type="string">
            <text:p>SeafloorSubstrate</text:p>
          </table:table-cell>
        </table:table-row>
        <table:table-row table:style-name="ro1">
          <table:table-cell office:value-type="string">
            <text:p>UNITE_MESURE.IMPACTE</text:p>
          </table:table-cell>
          <table:table-cell office:value-type="string">
            <text:p>MeasurementUnit</text:p>
          </table:table-cell>
        </table:table-row>
        <table:table-row table:style-name="ro1">
          <table:table-cell office:value-type="string">
            <text:p>VALEUR_CARACTERISTIQUE_ENGIN.POSSEDE_CARACTERISTIQUES</text:p>
          </table:table-cell>
          <table:table-cell office:value-type="string">
            <text:p>GearCharacteristicValue</text:p>
          </table:table-cell>
        </table:table-row>
        <table:table-row table:style-name="ro1">
          <table:table-cell office:value-type="string">
            <text:p>VALEUR_INDIVIDU.A_POUR_VALEUR_PARAMETRE_INDIVIDU</text:p>
          </table:table-cell>
          <table:table-cell office:value-type="string">
            <text:p>IndividualValue</text:p>
          </table:table-cell>
        </table:table-row>
        <table:table-row table:style-name="ro1">
          <table:table-cell office:value-type="string">
            <text:p>VALEUR_PARAMETRE_OP.A_POUR_VALEUR_PARAMETRE_OP</text:p>
          </table:table-cell>
          <table:table-cell office:value-type="string">
            <text:p>OperationParameterValue</text:p>
          </table:table-cell>
        </table:table-row>
        <table:table-row table:style-name="ro1">
          <table:table-cell office:value-type="string">
            <text:p>VALEUR_PAREMTRE_OP_ENGIN.A_POUR_VALEUR_PARAMETRE_ENGIN</text:p>
          </table:table-cell>
          <table:table-cell office:value-type="string">
            <text:p>OperationParameterGearValue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/11/2011</text:date>, <text:time>16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ncent Badts</meta:initial-creator>
    <meta:creation-date>2011-11-17T14:38:49.17</meta:creation-date>
    <dc:date>2011-11-18T16:36:00.78</dc:date>
    <dc:creator>Mathieu Doray</dc:creator>
    <meta:editing-duration>PT19H04M56S</meta:editing-duration>
    <meta:editing-cycles>23</meta:editing-cycles>
    <meta:generator>OpenOffice.org/3.1$Win32 OpenOffice.org_project/310m19$Build-9420</meta:generator>
    <meta:document-statistic meta:table-count="3" meta:cell-count="160" meta:object-count="0"/>
  </office:meta>
</office:document-meta>
</file>